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ubtitle">
      <style:text-properties officeooo:paragraph-rsid="001d3ea6"/>
    </style:style>
    <style:style style:name="P3" style:family="paragraph" style:parent-style-name="Text_20_body">
      <style:text-properties officeooo:paragraph-rsid="001d3ea6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d3ea6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1d3ea6" officeooo:paragraph-rsid="001d3ea6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/>
      <style:text-properties fo:font-weight="bold" officeooo:paragraph-rsid="001d3ea6" style:font-weight-asian="bold" style:font-weight-complex="bold"/>
    </style:style>
    <style:style style:name="P8" style:family="paragraph" style:parent-style-name="Subtitle" style:master-page-name="MP0">
      <style:paragraph-properties style:page-number="auto" fo:break-before="page"/>
      <style:text-properties officeooo:paragraph-rsid="001d3ea6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>
      <style:text-properties officeooo:paragraph-rsid="001d3ea6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officeooo:paragraph-rsid="001d3ea6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officeooo:paragraph-rsid="001d3ea6"/>
    </style:style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3ea6"/>
    </style:style>
    <style:style style:name="T6" style:family="text">
      <style:text-properties fo:font-size="12pt" fo:font-weight="normal" officeooo:rsid="001d3ea6" style:font-size-asian="10.5pt" style:font-weight-asian="normal" style:font-size-complex="12pt" style:font-weight-complex="normal"/>
    </style:style>
    <style:style style:name="T7" style:family="text">
      <style:text-properties fo:font-size="12pt" fo:font-weight="bold" officeooo:rsid="001d3ea6" style:font-size-asian="10.5pt" style:font-weight-asian="bold" style:font-size-complex="12pt" style:font-weight-complex="bold"/>
    </style:style>
    <style:style style:name="T8" style:family="text">
      <style:text-properties officeooo:rsid="001e6d20"/>
    </style:style>
    <style:style style:name="T9" style:family="text">
      <style:text-properties officeooo:rsid="001f28c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Sposób przygotowania się do <text:s/>kolonoskop</text:span><text:span text:style-name="Strong_20_Emphasis"><text:span text:style-name="T8">ii</text:span></text:span></text:p>
      <text:p text:style-name="P2"><text:span text:style-name="Strong_20_Emphasis"><text:s/></text:span></text:p>
      <text:p text:style-name="P3"><text:span text:style-name="Strong_20_Emphasis"><text:span text:style-name="T6"><text:s text:c="5"/>1. </text:span></text:span><text:span text:style-name="Strong_20_Emphasis"><text:span text:style-name="T7">Dieta</text:span></text:span></text:p>
      <text:list xml:id="list2787616157" text:style-name="L1">
        <text:list-item>
          <text:list>
            <text:list-item>
              <text:p text:style-name="P10"><text:span text:style-name="T5">5 </text:span>dni przed badaniem: nie jedz pieczywa z ziarnami, owoców <text:span text:style-name="T5">drobno</text:span>pestkowych (np. winogrona, pomidory, kiwi, truskawki), nasion siemienia lnianego, maku, sezamu. Pestki i nasiona zalegające w jelicie utrudnią wykonanie badania.</text:p>
            </text:list-item>
            <text:list-item>
              <text:p text:style-name="P10">2 dni przed badaniem wskazana jest dieta półpłynna, bez pieczywa i płatków</text:p>
            </text:list-item>
            <text:list-item>
              <text:p text:style-name="P10">1 dzień przed badaniem:</text:p>
              <text:list>
                <text:list-item>
                  <text:p text:style-name="P10">śniadanie powinno być lekkostrawne np. <text:s/>serek wiejski <text:span text:style-name="T8">lub </text:span>jajko na miękko, <text:s/>dowolna ilość wody, <text:s/><text:span text:style-name="T8">słabej </text:span>herbaty, bulionu klarownego</text:p>
                </text:list-item>
                <text:list-item>
                  <text:p text:style-name="P10">Ok. godz. 13.00 możesz wypić przecedzony bulion.</text:p>
                </text:list-item>
                <text:list-item>
                  <text:p text:style-name="P10">Od godz. 14.00 nie jedz już żadnych posiłków, pij wodę.</text:p>
                </text:list-item>
              </text:list>
            </text:list-item>
            <text:list-item>
              <text:p text:style-name="P10">W dniu badania:</text:p>
              <text:list>
                <text:list-item>
                  <text:p text:style-name="P10">Nie jedz żadnych posiłków.</text:p>
                </text:list-item>
                <text:list-item>
                  <text:p text:style-name="P9">Możesz pić dowolną ilość obojętnych napojów np. woda, herbata bez cukru do 4 godz. przed wyznaczoną godziną badania,<text:span text:style-name="Domyślna_20_czcionka_20_akapitu"><text:span text:style-name="T1"> </text:span></text:span>jeśli badanie jest<text:span text:style-name="Domyślna_20_czcionka_20_akapitu"><text:span text:style-name="T1"> </text:span></text:span><text:span text:style-name="Domyślna_20_czcionka_20_akapitu"><text:span text:style-name="T2">bez znieczulenia.</text:span></text:span></text:p>
                </text:list-item>
                <text:list-item>
                  <text:p text:style-name="P9">Jeśli badanie jest <text:span text:style-name="Domyślna_20_czcionka_20_akapitu"><text:span text:style-name="T1">w znieczuleniu </text:span></text:span>pijemy ok 0,5 l najpóźniej <text:span text:style-name="T5">6</text:span> godz przed badaniem</text:p>
                </text:list-item>
              </text:list>
            </text:list-item>
          </text:list>
        </text:list-item>
        <text:list-item>
          <text:p text:style-name="P9"><text:span text:style-name="Strong_20_Emphasis">Przyjęcie preparatu</text:span></text:p>
          <text:list>
            <text:list-item>
              <text:list>
                <text:list-item>
                  <text:p text:style-name="P10">W dniu poprzedzającym badanie w godzinach popołudniowych 13.00-14.00 należy rozpocząć picie roztworu Fortrans. 1 torebkę rozpuść w 1 litrze wody, razem 4 litry płynu na 4 saszetki. Pij 1 szklankę co 15 min.</text:p>
                </text:list-item>
                <text:list-item>
                  <text:p text:style-name="P10">Od momentu rozpoczęcia picia roztworu nic nie jedz aż do momentu wykonania badania.</text:p>
                </text:list-item>
                <text:list-item>
                  <text:p text:style-name="P10">Możesz pić dowolną ilość niegazowanej wody, słabej herbaty bez cukru.</text:p>
                </text:list-item>
              </text:list>
            </text:list-item>
          </text:list>
        </text:list-item>
      </text:list>
      <text:p text:style-name="P7">W trakcie picia roztworu Fortransu możesz pić wodę.</text:p>
      <text:p text:style-name="Text_20_body"><text:span text:style-name="Strong_20_Emphasis">W czasie przygotowywania do kolonoskopii wystąpią liczne wypróżnienia (biegunka), pod koniec samą treścią płynną (woda).</text:span></text:p>
      <text:list xml:id="list112754694938180" text:continue-numbering="true" text:style-name="L1">
        <text:list-item>
          <text:p text:style-name="P10"><text:span text:style-name="Strong_20_Emphasis">Leki</text:span></text:p>
          <text:list>
            <text:list-item>
              <text:p text:style-name="P10">Przerwij przyjmowanie preparatów żelaza na 7 dni przed badaniem</text:p>
            </text:list-item>
          </text:list>
        </text:list-item>
      </text:list>
      <text:p text:style-name="P6">Jeżeli przyjmujesz leki antyagregacyjne - typu Aspiryna, Acard, Ticlid, itp. - przestań je przyjmować po wcześniejszej konsultacji z lekarzem, który zlecił stosowanie w/w leków.</text:p>
      <text:list xml:id="list112754555589880" text:continue-numbering="true" text:style-name="L1">
        <text:list-item>
          <text:list>
            <text:list-item>
              <text:p text:style-name="P10">Jeżeli przyjmujesz leki przeciwzakrzepowe - Sintrom, Syncumar, Acenocumarol, Warfaryna – skonsultuj z lekarzem prowadzącym leczenie przeciwzakrzepowe i zmiana leków na heparynę niskocząsteczkową lub wykonaj pomiar INR do 72 godz przed badaniem.</text:p>
            </text:list-item>
            <text:list-item>
              <text:p text:style-name="P11">Inne regularnie przyjmowane leki, przyjmij zgodnie z zaleceniem lekarza, najlepiej 2 godziny przed lub po spożyciu preparatu przeczyszczającego. Nie przyjmuj w dniu badania leków p/zakrzepowych NOAC :Xarelto, Pradaxy. </text:p>
            </text:list-item>
          </text:list>
        </text:list-item>
        <text:list-item>
          <text:p text:style-name="P11"><text:span text:style-name="Strong_20_Emphasis"><text:s text:c="4"/>W dniu badania</text:span></text:p>
        </text:list-item>
      </text:list>
      <text:list text:style-name="L2">
        <text:list-header>
          <text:p text:style-name="P12"><text:soft-page-break/><text:s text:c="8"/>Na czczo (bez żadnego jedzenia), możesz pić wodę niegazowaną <text:span text:style-name="T9">ok 0.5 l </text:span>do <text:span text:style-name="T5">6</text:span> godzin przed <text:s/>badaniem </text:p>
          <text:p text:style-name="P12"><text:span text:style-name="T5">5.</text:span> <text:s text:c="2"/><text:span text:style-name="Strong_20_Emphasis">Po badaniu <text:s text:c="2"/></text:span></text:p>
          <text:p text:style-name="P12"><text:s text:c="11"/>Po badaniu możesz odczuwać wzdęcia i skurcze jelit powodowane przez powietrze <text:s text:c="21"/>wprowadzone do jelita podczas badania. Uczucie to mija po oddaniu wiatrów.</text:p>
        </text:list-header>
      </text:list>
      <text:list text:style-name="L3">
        <text:list-header>
          <text:p text:style-name="P13"><text:s/></text:p>
          <text:p text:style-name="P13"><text:s text:c="12"/>Jeśli pojawi się dyskomfort - wzdęcia, kurczowe bóle brzucha - należy zastosować Espumisan (3x2tabl.) lub No-Spa (3x1tabl.).</text:p>
          <text:p text:style-name="P14"/>
          <text:p text:style-name="P15"><text:s text:c="12"/>Po zakończeniu badania zalecane jest włączenie diety lekkostrawnej w dniu badania, a następnie powrót do diety codziennej.</text:p>
        </text:list-header>
      </text:list>
      <text:p text:style-name="P1"/>
      <text:p text:style-name="P1"/>
      <text:p text:style-name="P1"><text:s text:c="7"/><text:span text:style-name="T4">OGÓLNE INFORMACJE DO BADAŃ GASTROSKOPII I KOLONOSKOPII W <text:s text:c="19"/><text:tab/>ZNIECZULENIU. <text:s/></text:span></text:p>
      <text:p text:style-name="P1"><text:span text:style-name="Domyślna_20_czcionka_20_akapitu"><text:span text:style-name="T3">Każdy </text:span></text:span>pacjent <text:span text:style-name="T8">d</text:span>o badania w znieczuleniu <text:s/>musi przejść KWALIFIKACJĘ ANESTEZJOLOGICZNĄ.</text:p>
      <text:p text:style-name="P1"/>
      <text:p text:style-name="P1">Na kwalifikację potrzebne są badania:</text:p>
      <text:p text:style-name="P1"><text:s text:c="62"/>MORFOLOGIA</text:p>
      <text:p text:style-name="P1"><text:s text:c="63"/>SÓD, POTAS</text:p>
      <text:p text:style-name="P1"><text:s text:c="63"/>INR</text:p>
      <text:p text:style-name="P1"><text:s text:c="63"/>EKG</text:p>
      <text:p text:style-name="P5">Dodatkowo lista leków przyjmowanych i dokumentacja medyczna .</text:p>
      <text:p text:style-name="P4"><text:s/></text:p>
      <text:p text:style-name="P4">W DNIU ZABIEGU PACJENT ZGŁASZA SIĘ <text:s text:c="2"/>1 GODZINĘ WCZEŚNIEJ NA CZCZO.</text:p>
      <text:p text:style-name="P1"/>
      <text:p text:style-name="P1">Po zabiegu pacjent opuszcza placówkę po ok 2 godzinach z osobą towarzyszącą.</text:p>
      <text:p text:style-name="P1">Po znieczuleniu nie wolno prowadzić pojazdów mechanicznych.</text:p>
      <text:p text:style-name="P1"/>
      <text:p text:style-name="P1">Prosimy o założenie wygodnej odzieży.</text:p>
      <text:p text:style-name="P1"/>
      <text:p text:style-name="P1">BIŻUTERIĘ I OZDOBY ZOSTAWIAMY W DOMU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6-30T10:56:00Z</meta:creation-date>
    <dc:date>2024-04-29T11:27:52.695000000</dc:date>
    <meta:print-date>2023-11-21T08:43:00Z</meta:print-date>
    <meta:editing-cycles>20</meta:editing-cycles>
    <meta:editing-duration>PT2H9M45S</meta:editing-duration>
    <meta:document-statistic meta:table-count="0" meta:image-count="0" meta:object-count="0" meta:page-count="2" meta:paragraph-count="45" meta:word-count="481" meta:character-count="3595" meta:non-whitespace-character-count="2803"/>
    <meta:template xlink:type="simple" xlink:actuate="onRequest" xlink:title="" xlink:href="Normal"/>
  </office:meta>
</office:document-meta>
</file>