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1">
      <style:text-properties officeooo:paragraph-rsid="00067ffc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rsid="00093e0a" officeooo:paragraph-rsid="00093e0a"/>
    </style:style>
    <style:style style:name="P6" style:family="paragraph" style:parent-style-name="Text_20_body" style:list-style-name="L1">
      <style:text-properties officeooo:rsid="000a64ea" officeooo:paragraph-rsid="000a64ea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04e570"/>
    </style:style>
    <style:style style:name="T2" style:family="text">
      <style:text-properties officeooo:rsid="00056002"/>
    </style:style>
    <style:style style:name="T3" style:family="text">
      <style:text-properties officeooo:rsid="0006d4de"/>
    </style:style>
    <style:style style:name="T4" style:family="text">
      <style:text-properties officeooo:rsid="000707f2"/>
    </style:style>
    <style:style style:name="T5" style:family="text">
      <style:text-properties officeooo:rsid="0007677b"/>
    </style:style>
    <style:style style:name="T6" style:family="text">
      <style:text-properties officeooo:rsid="00086b25"/>
    </style:style>
    <style:style style:name="T7" style:family="text">
      <style:text-properties officeooo:rsid="00093e0a"/>
    </style:style>
    <style:style style:name="T8" style:family="text">
      <style:text-properties officeooo:rsid="000a64e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a64ea" style:font-size-asian="14pt" style:font-size-complex="14pt"/>
    </style:style>
    <style:style style:name="T11" style:family="text">
      <style:text-properties fo:font-size="12pt" officeooo:rsid="000a64ea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Sposób przygotowania się do badania </text:span><text:span text:style-name="Strong_20_Emphasis"><text:span text:style-name="T1">kolonoskopowego </text:span></text:span><text:span text:style-name="Strong_20_Emphasis"><text:span text:style-name="T3">bez znieczulenia</text:span></text:span></text:p>
      <text:list xml:id="list396471645" text:style-name="L1">
        <text:list-item>
          <text:p text:style-name="P3"><text:span text:style-name="Strong_20_Emphasis">Dieta</text:span> </text:p>
          <text:list>
            <text:list-item>
              <text:p text:style-name="P3">3 dni przed badaniem: nie jedz pieczywa z ziarnami, owoców pestkowych (np. winogrona, pomidory, kiwi, truskawki), nasion siemienia lnianego, maku, sezamu. Pestki i nasiona zalegające w jelicie utrudnią wykonanie badania.</text:p>
            </text:list-item>
            <text:list-item>
              <text:p text:style-name="P5">2 dni przed badaniem wskazana jest dieta półpłynna, bez pieczywa i płatów</text:p>
            </text:list-item>
            <text:list-item>
              <text:p text:style-name="P3">1 dzień przed badaniem:</text:p>
              <text:list>
                <text:list-item>
                  <text:p text:style-name="P3">śniadanie powinno być lekkostrawne np. <text:s/><text:span text:style-name="T3">s</text:span>ere<text:span text:style-name="T3">k wiejski</text:span>, jajk<text:span text:style-name="T3">o</text:span> na <text:span text:style-name="T2">miękko,</text:span> <text:span text:style-name="T7">jogurt, kisiel,</text:span> dowolna ilość wody, herbaty,<text:span text:style-name="T3">bulionu </text:span><text:span text:style-name="T7">klarownego</text:span></text:p>
                </text:list-item>
                <text:list-item>
                  <text:p text:style-name="P3">Ok. godz. 13.00 możesz <text:span text:style-name="T3">wypić </text:span>przecedzony bulion.</text:p>
                </text:list-item>
                <text:list-item>
                  <text:p text:style-name="P3">Od godz. 1<text:span text:style-name="T8">4</text:span>.00 nie jedz już żadnych posiłków, <text:span text:style-name="T3">pij </text:span>wodę.</text:p>
                </text:list-item>
              </text:list>
            </text:list-item>
            <text:list-item>
              <text:p text:style-name="P3">W dniu badania:</text:p>
              <text:list>
                <text:list-item>
                  <text:p text:style-name="P3">Nie jedz żadnych posiłków.</text:p>
                </text:list-item>
                <text:list-item>
                  <text:p text:style-name="P2">Możesz pić dowolną ilość <text:span text:style-name="T3">obojętnych </text:span>napojów np. woda, herbata <text:span text:style-name="T7">bez cukru </text:span>do 4 godz. przed wyznaczoną godziną badania,<text:span text:style-name="T9"> </text:span><text:span text:style-name="T11">jeśli badanie jest</text:span><text:span text:style-name="T10"> bez znieczulenia.</text:span></text:p>
                </text:list-item>
                <text:list-item>
                  <text:p text:style-name="P6">Jeśli badanie jest <text:span text:style-name="T9">w znieczuleniu </text:span>pijemy ok 0,5 ldo 1l najpóźniej 4 godz przed badaniem</text:p>
                </text:list-item>
              </text:list>
            </text:list-item>
          </text:list>
        </text:list-item>
        <text:list-item>
          <text:p text:style-name="P2"><text:span text:style-name="Strong_20_Emphasis">Przyjęcie preparatu</text:span></text:p>
          <text:list>
            <text:list-item>
              <text:list>
                <text:list-item>
                  <text:p text:style-name="P3">W dniu poprzedzającym badanie w godzinach popołudniowych 1<text:span text:style-name="T8">3.</text:span>00-1<text:span text:style-name="T8">4.</text:span>00 należy rozpocząć picie roztworu Fortrans. 1 torebkę rozpuść w 1 litrze wody, razem 4 litry płynu na 4 saszetki. Pij 1 szklankę co 15 min. </text:p>
                </text:list-item>
                <text:list-item>
                  <text:p text:style-name="P3">Od momentu rozpoczęcia picia roztworu nic nie jedz aż do momentu wykonania badania.</text:p>
                </text:list-item>
                <text:list-item>
                  <text:p text:style-name="P3">Możesz pić dowolną ilość niegazowanej wody, słabej herbaty <text:span text:style-name="T3">bez cukru.</text:span></text:p>
                </text:list-item>
              </text:list>
            </text:list-item>
          </text:list>
        </text:list-item>
      </text:list>
      <text:p text:style-name="P1"/>
      <text:list xml:id="list151061079506175" text:continue-numbering="true" text:style-name="L1">
        <text:list-item>
          <text:list>
            <text:list-item>
              <text:list>
                <text:list-header>
                  <text:p text:style-name="P7">W trakcie picia roztworu Fortran<text:span text:style-name="T3">s</text:span>u możesz pić <text:span text:style-name="T3">wodę.</text:span></text:p>
                </text:list-header>
              </text:list>
              <text:p text:style-name="P2"><text:span text:style-name="Strong_20_Emphasis">W czasie przygotowywania do kolonoskopii wystąpią liczne wypróżnienia (biegunka), pod koniec samą treścią płynną (woda).</text:span></text:p>
            </text:list-item>
          </text:list>
        </text:list-item>
        <text:list-item>
          <text:p text:style-name="P3"><text:span text:style-name="Strong_20_Emphasis">Leki</text:span> </text:p>
          <text:list>
            <text:list-item>
              <text:p text:style-name="P3">Przerwij przyjmowanie preparatów żelaza <text:span text:style-name="T3">na 7 dni przed badaniem</text:span></text:p>
            </text:list-item>
            <text:list-item>
              <text:p text:style-name="P3">Jeżeli przyjmujesz leki antyagregacyjne - typu Aspiryna, Acard, Ticlid, itp. - przestań je przyjmować po wcześniejszej konsultacji z lekarzem, który zlecił stosowanie w/w leków.</text:p>
            </text:list-item>
            <text:list-item>
              <text:p text:style-name="P3">Jeżeli przyjmujesz leki przeciwzakrzepowe - Sintrom, Syncumar, Acenocumarol, Warfaryna – skonsultuj z lekarzem prowadzącym leczenie przeciwzakrzepowe i zmiana leków na heparynę niskocząsteczkową <text:span text:style-name="T3">lub wykonaj pomiar INR do 72 godz przed badaniem.</text:span></text:p>
            </text:list-item>
            <text:list-item>
              <text:p text:style-name="P4">Inne regularnie przyjmowane leki, przyjmij zgodnie z zaleceniem lekarza, najlepiej 2 godziny przed lub po spożyciu preparatu przeczyszczającego. <text:span text:style-name="T4">Nie przyjm</text:span><text:span text:style-name="T6">u</text:span><text:span text:style-name="T5">j</text:span><text:span text:style-name="T4"> w dniu badania leków p/zakrzepowych NOAC :Xarelto, Pradaxy.</text:span></text:p>
            </text:list-item>
            <text:list-item>
              <text:p text:style-name="P4"><text:span text:style-name="Strong_20_Emphasis">W dniu badania</text:span></text:p>
            </text:list-item>
          </text:list>
        </text:list-item>
      </text:list>
      <text:list text:style-name="L2">
        <text:list-item>
          <text:p text:style-name="P8"><text:soft-page-break/>Na czczo (bez żadnego jedzenia), możesz pić wodę niegazowaną do 4 godzin przed badaniem<text:line-break/></text:p>
        </text:list-item>
      </text:list>
      <text:p text:style-name="Text_20_body"><text:span text:style-name="Strong_20_Emphasis"/></text:p>
      <text:p text:style-name="Text_20_body"><text:span text:style-name="Strong_20_Emphasis">Po badaniu</text:span></text:p>
      <text:list text:style-name="L3">
        <text:list-item>
          <text:p text:style-name="P9">Po badaniu możesz odczuwać wzdęcia i skurcze jelit powodowane przez powietrze wprowadzone do jelita podczas badania. Uczucie to mija po oddaniu wiatrów.</text:p>
        </text:list-item>
        <text:list-item>
          <text:p text:style-name="P9">Jeśli pojawi się dyskomfort - wzdęcia, kurczowe bóle brzucha - należy zastosować Espumisan (3x2tabl.) lub No-Spa (3x1tabl.).</text:p>
        </text:list-item>
        <text:list-item>
          <text:p text:style-name="P9">Po zakończeniu badania zalecan<text:span text:style-name="T8">e jest włączenie diety lekkostrawnej w dniu badania, a następnie powrót do diety codzienn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30T10:56:13.321000000</meta:creation-date>
    <dc:date>2023-02-15T15:10:58.324000000</dc:date>
    <meta:editing-duration>PT32M44S</meta:editing-duration>
    <meta:editing-cycles>10</meta:editing-cycles>
    <meta:generator>LibreOffice/7.4.1.2$Windows_X86_64 LibreOffice_project/3c58a8f3a960df8bc8fd77b461821e42c061c5f0</meta:generator>
    <meta:print-date>2022-06-30T12:00:45.127000000</meta:print-date>
    <meta:document-statistic meta:table-count="0" meta:image-count="0" meta:object-count="0" meta:page-count="2" meta:paragraph-count="29" meta:word-count="409" meta:character-count="2707" meta:non-whitespace-character-count="2348"/>
  </office:meta>
</office:document-meta>
</file>