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ans-serif1" svg:font-family="sans-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Standard">
      <style:text-properties officeooo:paragraph-rsid="000d1860"/>
    </style:style>
    <style:style style:name="P2" style:family="paragraph" style:parent-style-name="Standard">
      <style:text-properties officeooo:paragraph-rsid="000dc29a"/>
    </style:style>
    <style:style style:name="P3" style:family="paragraph" style:parent-style-name="Standard">
      <style:text-properties officeooo:paragraph-rsid="000f3ad2"/>
    </style:style>
    <style:style style:name="P4" style:family="paragraph" style:parent-style-name="Standard">
      <style:text-properties style:font-name="sans-serif" fo:font-size="12pt" officeooo:paragraph-rsid="000dc29a"/>
    </style:style>
    <style:style style:name="P5" style:family="paragraph" style:parent-style-name="Standard">
      <style:text-properties style:font-name="sans-serif" fo:font-size="12pt" officeooo:paragraph-rsid="000faf9b"/>
    </style:style>
    <style:style style:name="P6" style:family="paragraph" style:parent-style-name="Standard">
      <style:text-properties style:font-name="sans-serif" fo:font-size="12pt" officeooo:rsid="000fd4f3" officeooo:paragraph-rsid="00110c08" style:font-size-asian="12pt" style:font-size-complex="12pt"/>
    </style:style>
    <style:style style:name="P7" style:family="paragraph" style:parent-style-name="Standard">
      <style:text-properties style:font-name="sans-serif" fo:font-size="12pt" officeooo:rsid="000fd4f3" officeooo:paragraph-rsid="00139efb" style:font-size-asian="12pt" style:font-size-complex="12pt"/>
    </style:style>
    <style:style style:name="P8" style:family="paragraph" style:parent-style-name="Standard">
      <style:text-properties style:font-name="sans-serif" fo:font-size="12pt" officeooo:rsid="001571f5" officeooo:paragraph-rsid="001571f5" style:font-size-asian="12pt" style:font-size-complex="12pt"/>
    </style:style>
    <style:style style:name="P9" style:family="paragraph" style:parent-style-name="Standard">
      <style:text-properties style:font-name="sans-serif" fo:font-size="12pt" officeooo:paragraph-rsid="0018be41"/>
    </style:style>
    <style:style style:name="P10" style:family="paragraph" style:parent-style-name="Standard">
      <style:text-properties style:font-name="sans-serif" fo:font-size="13.5pt" officeooo:paragraph-rsid="000faf9b"/>
    </style:style>
    <style:style style:name="P11" style:family="paragraph" style:parent-style-name="Standard">
      <style:text-properties style:font-name="sans-serif" fo:font-size="13.5pt" officeooo:paragraph-rsid="001571f5"/>
    </style:style>
    <style:style style:name="P12" style:family="paragraph" style:parent-style-name="Standard">
      <style:text-properties style:font-name="sans-serif" fo:font-size="10pt" officeooo:rsid="000fd4f3" officeooo:paragraph-rsid="00139efb" style:font-size-asian="10pt" style:font-size-complex="10pt"/>
    </style:style>
    <style:style style:name="P13" style:family="paragraph" style:parent-style-name="Standard">
      <style:text-properties style:font-name="sans-serif" fo:font-size="10pt" officeooo:rsid="000fd4f3" officeooo:paragraph-rsid="000fd4f3" style:font-size-asian="10pt" style:font-size-complex="10pt"/>
    </style:style>
    <style:style style:name="P14" style:family="paragraph" style:parent-style-name="Standard">
      <style:text-properties style:font-name="sans-serif" fo:font-size="10pt" officeooo:rsid="00110c08" officeooo:paragraph-rsid="00110c08" style:font-size-asian="8.75pt" style:font-size-complex="10pt"/>
    </style:style>
    <style:style style:name="P15" style:family="paragraph" style:parent-style-name="Standard">
      <style:text-properties style:font-name="sans-serif" fo:font-size="10pt" officeooo:rsid="00110c08" officeooo:paragraph-rsid="00155a02" style:font-size-asian="8.75pt" style:font-size-complex="10pt"/>
    </style:style>
    <style:style style:name="P16" style:family="paragraph" style:parent-style-name="Standard">
      <style:text-properties style:font-name="sans-serif" fo:font-size="10pt" officeooo:rsid="00139efb" officeooo:paragraph-rsid="00139efb" style:font-size-asian="8.75pt" style:font-size-complex="10pt"/>
    </style:style>
    <style:style style:name="P17" style:family="paragraph" style:parent-style-name="Standard">
      <style:text-properties style:font-name="sans-serif" fo:font-size="10pt" officeooo:rsid="001571f5" officeooo:paragraph-rsid="001571f5" style:font-size-asian="8.75pt" style:font-size-complex="10pt"/>
    </style:style>
    <style:style style:name="P18" style:family="paragraph" style:parent-style-name="Standard">
      <style:text-properties style:font-name="sans-serif" fo:font-size="10pt" officeooo:rsid="00174d57" officeooo:paragraph-rsid="00174d57" style:font-size-asian="8.75pt" style:font-size-complex="10pt"/>
    </style:style>
    <style:style style:name="P19" style:family="paragraph" style:parent-style-name="Standard">
      <style:text-properties officeooo:paragraph-rsid="000faf9b"/>
    </style:style>
    <style:style style:name="P20" style:family="paragraph" style:parent-style-name="Standard">
      <style:text-properties officeooo:paragraph-rsid="000fd4f3"/>
    </style:style>
    <style:style style:name="P21" style:family="paragraph" style:parent-style-name="Standard">
      <style:text-properties officeooo:rsid="000fd4f3" officeooo:paragraph-rsid="00139efb"/>
    </style:style>
    <style:style style:name="P22" style:family="paragraph" style:parent-style-name="Standard">
      <style:text-properties fo:font-size="10pt" officeooo:rsid="00110c08" officeooo:paragraph-rsid="00110c08" style:font-size-asian="8.75pt" style:font-size-complex="10pt"/>
    </style:style>
    <style:style style:name="P23" style:family="paragraph" style:parent-style-name="Standard">
      <style:text-properties fo:font-size="10pt" officeooo:rsid="00110c08" officeooo:paragraph-rsid="00130b9f" style:font-size-asian="8.75pt" style:font-size-complex="10pt"/>
    </style:style>
    <style:style style:name="P24" style:family="paragraph" style:parent-style-name="Standard">
      <style:text-properties fo:font-size="10pt" officeooo:rsid="00139efb" officeooo:paragraph-rsid="00139efb" style:font-size-asian="8.75pt" style:font-size-complex="10pt"/>
    </style:style>
    <style:style style:name="P25" style:family="paragraph" style:parent-style-name="Standard">
      <style:text-properties fo:font-size="10pt" officeooo:rsid="000fd4f3" officeooo:paragraph-rsid="00110c08" style:font-size-asian="10pt" style:font-size-complex="10pt"/>
    </style:style>
    <style:style style:name="P26" style:family="paragraph" style:parent-style-name="Standard">
      <style:text-properties officeooo:paragraph-rsid="001571f5"/>
    </style:style>
    <style:style style:name="P27" style:family="paragraph" style:parent-style-name="Standard">
      <style:text-properties officeooo:paragraph-rsid="00174d57"/>
    </style:style>
    <style:style style:name="P28" style:family="paragraph" style:parent-style-name="Standard">
      <style:text-properties officeooo:paragraph-rsid="000da97a"/>
    </style:style>
    <style:style style:name="P29" style:family="paragraph" style:parent-style-name="Standard">
      <style:text-properties fo:font-size="13pt" officeooo:paragraph-rsid="000faf9b" style:font-size-asian="13pt" style:font-size-complex="13pt"/>
    </style:style>
    <style:style style:name="P30" style:family="paragraph" style:parent-style-name="Standard">
      <style:text-properties officeooo:paragraph-rsid="001a5889"/>
    </style:style>
    <style:style style:name="P31" style:family="paragraph" style:parent-style-name="Standard">
      <style:text-properties style:font-name="sans-serif" fo:font-size="12pt" officeooo:paragraph-rsid="001b885f"/>
    </style:style>
    <style:style style:name="P32" style:family="paragraph" style:parent-style-name="Standard">
      <style:text-properties style:font-name="sans-serif" fo:font-size="13.5pt" officeooo:rsid="000dc29a" officeooo:paragraph-rsid="000dc29a"/>
    </style:style>
    <style:style style:name="P33" style:family="paragraph" style:parent-style-name="Standard">
      <style:text-properties style:font-name="sans-serif" fo:font-size="13.5pt" officeooo:rsid="001a5889" officeooo:paragraph-rsid="001a5889"/>
    </style:style>
    <style:style style:name="P34" style:family="paragraph" style:parent-style-name="Standard">
      <style:text-properties fo:font-size="15pt" fo:font-weight="bold" officeooo:paragraph-rsid="000d1860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0d1860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fo:font-size="12pt" officeooo:rsid="000fd4f3" officeooo:paragraph-rsid="001b885f" style:font-size-asian="12pt" style:font-size-complex="12pt"/>
    </style:style>
    <style:style style:name="P37" style:family="paragraph" style:parent-style-name="Standard">
      <style:text-properties style:text-underline-style="solid" style:text-underline-width="auto" style:text-underline-color="font-color" officeooo:paragraph-rsid="000d1860"/>
    </style:style>
    <style:style style:name="P38" style:family="paragraph" style:parent-style-name="Standard">
      <style:text-properties officeooo:paragraph-rsid="001b885f"/>
    </style:style>
    <style:style style:name="T1" style:family="text">
      <style:text-properties officeooo:rsid="000d1860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0d1860"/>
    </style:style>
    <style:style style:name="T5" style:family="text">
      <style:text-properties style:font-name="sans-serif" fo:font-size="12pt" officeooo:rsid="000da97a"/>
    </style:style>
    <style:style style:name="T6" style:family="text">
      <style:text-properties style:font-name="sans-serif" fo:font-size="12pt" officeooo:rsid="000faf9b"/>
    </style:style>
    <style:style style:name="T7" style:family="text">
      <style:text-properties style:font-name="sans-serif" fo:font-size="12pt" style:font-size-asian="12pt" style:font-size-complex="12pt"/>
    </style:style>
    <style:style style:name="T8" style:family="text">
      <style:text-properties style:font-name="sans-serif" fo:font-size="12pt" officeooo:rsid="000fd4f3" style:font-size-asian="12pt" style:font-size-complex="12pt"/>
    </style:style>
    <style:style style:name="T9" style:family="text">
      <style:text-properties style:font-name="sans-serif" fo:font-size="12pt" officeooo:rsid="000faf9b" style:font-size-asian="12pt" style:font-size-complex="12pt"/>
    </style:style>
    <style:style style:name="T10" style:family="text">
      <style:text-properties style:font-name="sans-serif" fo:font-size="12pt" officeooo:rsid="001c47cc" style:font-size-asian="12pt" style:font-size-complex="12pt"/>
    </style:style>
    <style:style style:name="T11" style:family="text">
      <style:text-properties style:font-name="sans-serif" fo:font-size="12pt" officeooo:rsid="00174d57"/>
    </style:style>
    <style:style style:name="T12" style:family="text">
      <style:text-properties style:font-name="sans-serif" fo:font-size="12pt" officeooo:rsid="001a5889"/>
    </style:style>
    <style:style style:name="T13" style:family="text">
      <style:text-properties style:font-name="sans-serif" fo:font-size="12pt" fo:font-weight="bold" style:font-weight-asian="bold" style:font-weight-complex="bold"/>
    </style:style>
    <style:style style:name="T14" style:family="text">
      <style:text-properties style:font-name="sans-serif" fo:font-size="12pt" style:text-underline-style="solid" style:text-underline-width="auto" style:text-underline-color="font-color"/>
    </style:style>
    <style:style style:name="T15" style:family="text">
      <style:text-properties style:font-name="sans-serif" fo:font-size="13.5pt"/>
    </style:style>
    <style:style style:name="T16" style:family="text">
      <style:text-properties style:font-name="sans-serif" fo:font-size="13.5pt" officeooo:rsid="000dc29a"/>
    </style:style>
    <style:style style:name="T17" style:family="text">
      <style:text-properties style:font-name="sans-serif" fo:font-size="13.5pt" officeooo:rsid="000faf9b"/>
    </style:style>
    <style:style style:name="T18" style:family="text">
      <style:text-properties style:font-name="sans-serif" fo:font-size="13.5pt" officeooo:rsid="000fd4f3"/>
    </style:style>
    <style:style style:name="T19" style:family="text">
      <style:text-properties style:font-name="sans-serif" fo:font-size="13.5pt" officeooo:rsid="00174d57"/>
    </style:style>
    <style:style style:name="T20" style:family="text">
      <style:text-properties style:font-name="sans-serif" fo:font-size="13.5pt" officeooo:rsid="001a5889"/>
    </style:style>
    <style:style style:name="T21" style:family="text">
      <style:text-properties style:font-name="sans-serif" fo:font-size="13.5pt" style:text-underline-style="solid" style:text-underline-width="auto" style:text-underline-color="font-color"/>
    </style:style>
    <style:style style:name="T22" style:family="text">
      <style:text-properties style:font-name="sans-serif" fo:font-size="13.5pt" style:text-underline-style="solid" style:text-underline-width="auto" style:text-underline-color="font-color" officeooo:rsid="000fd4f3"/>
    </style:style>
    <style:style style:name="T23" style:family="text">
      <style:text-properties style:font-name="sans-serif" fo:font-size="11pt" style:font-size-asian="11pt" style:font-size-complex="11pt"/>
    </style:style>
    <style:style style:name="T24" style:family="text">
      <style:text-properties style:font-name="sans-serif" fo:font-size="11pt" officeooo:rsid="000faf9b" style:font-size-asian="11pt" style:font-size-complex="11pt"/>
    </style:style>
    <style:style style:name="T25" style:family="text">
      <style:text-properties style:font-name="sans-serif" fo:font-size="11pt" officeooo:rsid="00174d57" style:font-size-asian="11pt" style:font-size-complex="11pt"/>
    </style:style>
    <style:style style:name="T26" style:family="text">
      <style:text-properties style:font-name="sans-serif" fo:font-size="10pt" style:font-size-asian="10pt" style:font-size-complex="10pt"/>
    </style:style>
    <style:style style:name="T27" style:family="text">
      <style:text-properties style:font-name="sans-serif" fo:font-size="10pt" officeooo:rsid="00139efb" style:font-size-asian="10pt" style:font-size-complex="10pt"/>
    </style:style>
    <style:style style:name="T28" style:family="text">
      <style:text-properties style:font-name="sans-serif" officeooo:rsid="00110c08"/>
    </style:style>
    <style:style style:name="T29" style:family="text">
      <style:text-properties style:font-name="sans-serif" officeooo:rsid="000fd4f3"/>
    </style:style>
    <style:style style:name="T30" style:family="text">
      <style:text-properties style:font-name="sans-serif" fo:font-size="13pt" style:font-size-asian="13pt" style:font-size-complex="13pt"/>
    </style:style>
    <style:style style:name="T31" style:family="text">
      <style:text-properties style:font-name="sans-serif" fo:font-size="15pt" style:font-size-asian="15pt" style:font-size-complex="15pt"/>
    </style:style>
    <style:style style:name="T32" style:family="text">
      <style:text-properties style:font-name="sans-serif" fo:font-size="15pt" officeooo:rsid="000faf9b" style:font-size-asian="15pt" style:font-size-complex="15pt"/>
    </style:style>
    <style:style style:name="T33" style:family="text">
      <style:text-properties style:font-name="sans-serif" fo:font-size="15pt" fo:font-weight="bold" style:font-size-asian="15pt" style:font-weight-asian="bold" style:font-size-complex="15pt" style:font-weight-complex="bold"/>
    </style:style>
    <style:style style:name="T34" style:family="text">
      <style:text-properties style:font-name="sans-serif" fo:font-size="15pt" fo:font-weight="bold" officeooo:rsid="000faf9b" style:font-size-asian="15pt" style:font-weight-asian="bold" style:font-size-complex="15pt" style:font-weight-complex="bold"/>
    </style:style>
    <style:style style:name="T35" style:family="text">
      <style:text-properties officeooo:rsid="000faf9b"/>
    </style:style>
    <style:style style:name="T36" style:family="text">
      <style:text-properties style:font-name="sans-serif1" fo:font-size="12pt" style:font-size-asian="12pt" style:font-name-complex="sans-serif2" style:font-size-complex="12pt"/>
    </style:style>
    <style:style style:name="T37" style:family="text">
      <style:text-properties officeooo:rsid="00174d57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1.3500003814697pt" style:font-size-complex="13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5pt" officeooo:rsid="00174d57" style:font-size-asian="15pt" style:font-size-complex="15pt"/>
    </style:style>
    <style:style style:name="T43" style:family="text">
      <style:text-properties fo:font-size="15pt" fo:font-weight="bold" style:font-size-asian="15pt" style:font-weight-asian="bold" style:font-size-complex="15pt" style:font-weight-complex="bold"/>
    </style:style>
    <style:style style:name="T44" style:family="text">
      <style:text-properties fo:font-size="15pt" fo:font-weight="bold" officeooo:rsid="00174d57" style:font-size-asian="15pt" style:font-weight-asian="bold" style:font-size-complex="15pt" style:font-weight-complex="bold"/>
    </style:style>
    <style:style style:name="T45" style:family="text">
      <style:text-properties officeooo:rsid="001a5889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text-underline-style="solid" style:text-underline-width="auto" style:text-underline-color="font-color" officeooo:rsid="000fd4f3"/>
    </style:style>
    <style:style style:name="T49" style:family="text">
      <style:text-properties officeooo:rsid="001b88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rz świadomej zgody na wykonanie znieczulenia </text:p>
      <text:p text:style-name="P35">I. Dane <text:span text:style-name="T49">P</text:span>acjenta:</text:p>
      <text:p text:style-name="P1"/>
      <text:p text:style-name="P1">Imię i nazwisko:…………………………………………………………………..</text:p>
      <text:p text:style-name="P1"/>
      <text:p text:style-name="P1">Pesel: ……………………………………………………………………………..</text:p>
      <text:p text:style-name="P1"/>
      <text:p text:style-name="P1"><text:span text:style-name="T1">D</text:span>ata urodzenia:…………………………………………………………………… </text:p>
      <text:p text:style-name="P1"/>
      <text:p text:style-name="P37">II. <text:span text:style-name="T38">Część opisowa</text:span></text:p>
      <text:p text:style-name="P3"/>
      <text:p text:style-name="P3">Zabiegi <text:s/>związane ze znacznym bólem <text:span text:style-name="T1">lub </text:span>nieprzyjemnymi doznaniami są wykonywane w znieczuleniu. <text:s/>Znieczulenie wykonuje lekarz anestezjolog. Jest on odpowiedzialny za prawidłowe przygotowanie pacjenta do zabiegu, a także za przeprowadzenie znieczulenia. Przed znieczuleniem jest zobowiązany do przeprowadzenia rozmowy wyjaśniającej, zebrania wywiadu dotyczącego stanu ogólnego pacjenta, przebytych schorzeń, alergii. W czasie trwania znieczulenia dba o prawidłowe funkcjonowanie istotnych dla życia układów: m.in. krążenia i oddechowego, współpracuje z pielęgniarką anestezjologiczną, z lekarzem <text:span text:style-name="T1">wykonującym zabieg,</text:span>dba o dobrostan, komfort i bezpieczeństwo pacjenta. </text:p>
      <text:p text:style-name="P3"/>
      <text:p text:style-name="P29">Sedacja</text:p>
      <text:p text:style-name="P19"/>
      <text:p text:style-name="P19"><text:span text:style-name="T35">Sedacja</text:span> polega na podaniu leków uspokajających, przeciwbólowych, ma na celu zniesienie dyskomfortu i niepokoju związanego z zabiegami powodującymi zwykle niewielkie dolegliwości bólowe. Czasami podczas zabiegu pacjent może odczuwać dotyk, słyszeć odgłosy z sali operacyjnej lub pokoju zabiegowego. </text:p>
      <text:p text:style-name="P1"><text:line-break/><text:span text:style-name="T30">Ryzyko</text:span><text:line-break/></text:p>
      <text:p text:style-name="P38"><text:span text:style-name="T3">Znieczulenie jest bezpieczną procedurą, większość pacjentów nawet tych z poważnymi schorzeniami może bezpiecznie zostać znieczulona bez poważnych komplikacji.</text:span><text:line-break/><text:span text:style-name="T3">W</text:span> <text:span text:style-name="T3">rzeczywistości</text:span> <text:span text:style-name="T3">ryzyko</text:span> <text:span text:style-name="T3">powikłań</text:span> <text:span text:style-name="T3">związanych</text:span> <text:span text:style-name="T3">z</text:span> <text:span text:style-name="T3">zaproponowaną</text:span> <text:span text:style-name="T3">procedurą</text:span> <text:span text:style-name="T3">medyczną</text:span> <text:span text:style-name="T3">przeprowadzaną</text:span> <text:span text:style-name="T3">w znieczuleniu w większości</text:span> <text:span text:style-name="T3">zależeć będzie od samego zabiegu <text:s/>i stanu zdrowia</text:span> <text:span text:style-name="T3">oraz towarzyszących chorób przewlekłych niż samego znieczulenia.</text:span><text:line-break/></text:p>
      <text:p text:style-name="P38"><text:span text:style-name="T3">Szczególnie na zwiększone ryzyko </text:span><text:span text:style-name="T4">powikłań</text:span><text:span text:style-name="T3"> występuje u pacjentów:</text:span><text:line-break/><text:span text:style-name="T3">- palących papierosy,</text:span><text:line-break/><text:span text:style-name="T3">- otyłych,</text:span><text:line-break/><text:span text:style-name="T3">- cierpiących na obturacyjny bezdech senny</text:span><text:line-break/><text:span text:style-name="T3">- z cukrzycą</text:span><text:line-break/><text:span text:style-name="T3">- z padaczką</text:span><text:line-break/><text:span text:style-name="T3">- wysokimi wartościami ciśnienia tętniczego,</text:span><text:line-break/><text:span text:style-name="T3">- obciążonych schorzeniami układu krążenia, oddechowego, nerek,</text:span><text:line-break/><text:span text:style-name="T3">- przyjmującymi leki zaburzające krzepnięcie krwi (np. aspiryna, klopidogrel, dabigatran, acenokumarol, warfaryna, rywaroksaban)</text:span><text:line-break/><text:span text:style-name="T3">- z zespołem zależności alkoholowej</text:span></text:p>
      <text:p text:style-name="P5">- uczuleniami na leki i środki znieczulenia<text:line-break/></text:p>
      <text:p text:style-name="P38"><text:span text:style-name="T3">Ryzyko związane jest najczęściej z rodzajem zabiegu , a nie rodzajem znieczulenia.<text:line-break/></text:span></text:p>
      <text:p text:style-name="P38"><text:span text:style-name="T3"/></text:p>
      <text:p text:style-name="P38"><text:soft-page-break/><text:span text:style-name="T3">W trakcie każdego znieczulenia możliwe są zaburzenia funkcjonowania układu krążenia, dlatego też przed każdym znieczuleniem konieczne jest założenie do żyły kaniuli (wenflonu), aby w każdej chwili, można było podać potrzebne </text:span><text:span text:style-name="T5">leki.</text:span><text:span text:style-name="T3"><text:line-break/></text:span><text:span text:style-name="T31">Przed zabiegiem i znieczuleniem konieczne jest przestrzeganie następujących zaleceń:</text:span><text:span text:style-name="T3"><text:line-break/> <text:s text:c="2"/>Na wizycie przedoperacyjnej rzetelnie udzielić informacji na temat stanu zdrowia, chorób przewlekłych,przyjmowanych leków, uczuleń, ew. </text:span><text:span text:style-name="T11">p</text:span><text:span text:style-name="T3">rzedstawi</text:span><text:span text:style-name="T11">ć</text:span><text:span text:style-name="T3"> dotychczasową dokumentację z leczenia.<text:line-break/> </text:span><text:span text:style-name="T13"><text:s text:c="2"/></text:span><text:span text:style-name="T33">Aby zminimalizować niebezpieczeństwo zachłyśnięcia treścią pokarmową, należy: 6 godzin przed zabiegiem nic nie jeść , a </text:span><text:span text:style-name="T34">4</text:span><text:span text:style-name="T33"> godziny nic nie pić.</text:span><text:span text:style-name="T3"><text:line-break/> <text:s text:c="2"/>Należy wstrzymać się od palenia tytoniu, tak wcześnie jak to tylko możliwe. </text:span></text:p>
      <text:p text:style-name="P9"><text:s text:c="3"/>Do <text:span text:style-name="T35">placówki </text:span>należy przybyć na umówioną godzin</text:p>
      <text:p text:style-name="P9"><text:s/><text:span text:style-name="T41"><text:s text:c="2"/></text:span><text:span text:style-name="T43">Pacjent powinien mieć zapewnioną opiekę osoby dorosłej w drodze do domu. Po zabiegu, konieczny jest transport </text:span><text:span text:style-name="T44">samochodem.</text:span></text:p>
      <text:p text:style-name="P9"><text:span text:style-name="T37"><text:s text:c="3"/></text:span>W dniu zabiegu, po znieczuleniu nie można prowadzić pojazdów, obsługiwać skomplikowanych urządzeń, podejmować ważnych życiowo decyzji. W razie wystąpienia jakichkolwiek niepokojących objawów, należy natychmiast zatelefonować do lekarza anestezjologa pod wskazany numer lub do szpitala.</text:p>
      <text:p text:style-name="P31"><text:s text:c="3"/></text:p>
      <text:p text:style-name="P31">Przestrzeganie powyższych zaleceń jest konieczne dla zapewnienia bezpieczeństwa pacjenta w trakcie znieczulenia .</text:p>
      <text:p text:style-name="P28"><text:span text:style-name="T3"><text:s text:c="2"/>W trakcie każdego znieczulenia możliwe są zaburzenia funkcjonowania układu krążenia, dlatego też przed każdym znieczuleniem konieczne jest założenie do żyły kaniuli (wenflonu), aby w każdej chwili, można było podać potrzebne leki.<text:line-break/><text:line-break/></text:span><text:span text:style-name="T15">Oświadczam, że zapoznany/na zostałem/-am z problem znieczulenia do zabiegu. Wyjaśnione zostały mi wszystkie moje wątpliwości dotyczące: rodzaju znieczulenia, ryzyka znieczulenia, postępowania przed i pooperacyjnego. Zostałem/-am poinformowany/-a o możliwych powikłaniach dotyczących planowanego</text:span><text:span text:style-name="T3"> </text:span><text:span text:style-name="T15">znieczulenia:</text:span><text:span text:style-name="T3"> </text:span></text:p>
      <text:p text:style-name="P18"><text:s/><text:span text:style-name="T45">Data i </text:span>Podpis Pacjenta</text:p>
      <text:p text:style-name="P4"><text:s/></text:p>
      <text:p text:style-name="P4">………………………………………………………………………………………………….</text:p>
      <text:p text:style-name="P4"/>
      <text:p text:style-name="P2"><text:span text:style-name="T14"><text:s/></text:span><text:span text:style-name="T21">III.</text:span><text:span text:style-name="T3"> </text:span><text:span text:style-name="T13">WYRAŻAM ZGODĘ </text:span><text:span text:style-name="T3">NA ZAPROPONOWANY RODZAJ ZNIECZULENIA DO PLANOWANEGO </text:span><text:span text:style-name="T11">ZABIEGU</text:span><text:span text:style-name="T3">, JAK RÓWNIEŻ NA TOWARZYSZĄCE TEMU POSTĘPOWANIE MEDYCZNE (INFUZJE, <text:s/>LECZENIE KRĄŻENIOWE, ODDECHOWE) W CZASIE I PO ZABIEGU. AKCEPTUJĘ RYZYKO Z TYM ZWIĄZANE. ZGADZAM SIĘ NA MEDYCZNIE UZASADNIONE ZMIANY LUB ROZSZERZENIE POSTĘPOWANIA <text:s/>ANESTEZJOLOGICZNEGO . JEDNOCZEŚNIE OŚWIADCZAM, ŻE PRZECZYTAŁEM/AM INFORMACJE O ZNIECZULENIU, MIAŁEM/AM MOŻLIWOŚĆ ZADAWANIA PYTAŃ DOTYCZĄCYCH ZNIECZULENIA, ZWIĄZANEGO Z NIM RYZYKA I MOŻLIWOŚCI WYSTĄPIENIA POWIKŁAŃ ORAZ ,ŻE UZYSKAŁEM/AM ZROZUMIAŁE DLA MNIE, WYCZERPUJĄCE ODPOWIEDZI.</text:span></text:p>
      <text:p text:style-name="P20"><text:span text:style-name="T3"><text:s/></text:span><text:span text:style-name="T13">ZGODĘ WYRAŻAM PO PODJĘCIU SAMODZIELNEJ DECYZJI, NA KTÓREJ PODJĘCIE MIAŁEM/AM WYSTARCZAJĄCĄ ILOŚĆ CZASU.</text:span><text:span text:style-name="T3"><text:line-break/></text:span><text:span text:style-name="T12">Data i</text:span><text:span text:style-name="T24">Pod</text:span><text:span text:style-name="T23">pis </text:span><text:span text:style-name="T25">P</text:span><text:span text:style-name="T23">acjenta:</text:span></text:p>
      <text:p text:style-name="P38"><text:span text:style-name="T23">.................…………………………………………………………………………………………</text:span><text:span text:style-name="T15">.</text:span><text:span text:style-name="T3"><text:line-break/></text:span></text:p>
      <text:p text:style-name="P38"><text:soft-page-break/><text:span text:style-name="T22">IV. WYWIAD</text:span></text:p>
      <text:p text:style-name="P21"><text:span text:style-name="T26">Czy był(a) Pan</text:span><text:span text:style-name="T27">(i) operowana(y)</text:span><text:span text:style-name="T26"> </text:span><text:span text:style-name="T7"><text:s text:c="66"/>TAK <text:s text:c="2"/>NIE <text:s text:c="2"/>NIE WIEM</text:span></text:p>
      <text:p text:style-name="P12"/>
      <text:p text:style-name="P36"><text:span text:style-name="T26">Czy dobrze zniósł Pan(i) znieczulenie </text:span><text:span text:style-name="T2"><text:s text:c="58"/>TAK <text:s text:c="2"/>NIE <text:s text:c="2"/>NIE WIEM </text:span></text:p>
      <text:p text:style-name="P13"/>
      <text:p text:style-name="P25"><text:span text:style-name="T2">Czy </text:span><text:span text:style-name="T28">występują u Pana(i) zaburzenia krzepnięcia <text:s text:c="53"/></text:span><text:span text:style-name="T7">TAK <text:s text:c="2"/>NIE <text:s text:c="2"/>NIE WIEM</text:span></text:p>
      <text:p text:style-name="P6"/>
      <text:p text:style-name="P14">Czy stosowane są leki p/krzepliwe(Sintrom, Acenocumarol, <text:s text:c="14"/></text:p>
      <text:p text:style-name="P22"><text:span text:style-name="T2">Warfin, Xarelto, Pradaxa,Eliqis ) lub p/płytkowe (Acard, Polopiryna <text:s/>, <text:s text:c="21"/></text:span><text:span text:style-name="T8">TAK <text:s text:c="2"/>NIE <text:s text:c="2"/>NIE WIEM</text:span></text:p>
      <text:p text:style-name="P14">Plavix )…………………………………………………………………………….</text:p>
      <text:p text:style-name="P14"><text:s text:c="107"/></text:p>
      <text:p text:style-name="P23"><text:span text:style-name="T2">Czy występuje alergia lub uczulenie na leki <text:s text:c="60"/></text:span><text:span text:style-name="T8">TAK <text:s text:c="2"/>NIE <text:s text:c="2"/>NIE WIEM</text:span></text:p>
      <text:p text:style-name="P14">(jakie) …………….………………………..………………………….. ……….. <text:s text:c="102"/></text:p>
      <text:p text:style-name="P10"><text:s/></text:p>
      <text:p text:style-name="P23"><text:span text:style-name="T2">Czy występują choroby serca, układu krążenia lub <text:s text:c="49"/></text:span><text:span text:style-name="T8">TAK <text:s text:c="2"/>NIE <text:s text:c="2"/>NIE WIEM</text:span></text:p>
      <text:p text:style-name="P15"><text:s/></text:p>
      <text:p text:style-name="P15"><text:s/>układu oddechowego <text:s/>(jakie)………………………………………………………</text:p>
      <text:p text:style-name="P10"/>
      <text:p text:style-name="P24"><text:span text:style-name="T2">Czy wszczepiono sztuczne zastawki, stymulator/defibrylator, protezę naczyń <text:s text:c="6"/></text:span><text:span text:style-name="T8">TAK <text:s text:c="2"/>NIE <text:s text:c="2"/>NIE WIEM</text:span></text:p>
      <text:p text:style-name="P7"/>
      <text:p text:style-name="P12">………………………………………………………………………………………..</text:p>
      <text:p text:style-name="P24"><text:span text:style-name="T29">C</text:span><text:span text:style-name="T2">zy choruje Pan(i) na cukrzycę insulinozależną <text:s text:c="53"/></text:span><text:span text:style-name="T8">TAK <text:s text:c="2"/>NIE <text:s text:c="2"/>NIE WIEM</text:span></text:p>
      <text:p text:style-name="P10"/>
      <text:p text:style-name="P24"><text:span text:style-name="T2">Czy występują inne choroby, implanty, protezy (jakie) <text:s text:c="43"/></text:span><text:span text:style-name="T8">TAK <text:s text:c="2"/>NIE <text:s text:c="2"/>NIE WIEM</text:span></text:p>
      <text:p text:style-name="P16"/>
      <text:p text:style-name="P16">………………………………………………………………………………………. <text:s text:c="4"/></text:p>
      <text:p text:style-name="P24"><text:span text:style-name="T2">Czy pije Pan(i) alkohol <text:s text:c="92"/></text:span><text:span text:style-name="T8">TAK <text:s text:c="2"/>NIE <text:s text:c="2"/>NIE WIEM</text:span></text:p>
      <text:p text:style-name="P16"><text:s/></text:p>
      <text:p text:style-name="P24"><text:span text:style-name="T2">Czy jest Pani w ciąży? <text:s text:c="92"/></text:span><text:span text:style-name="T8">TAK <text:s text:c="2"/>NIE <text:s text:c="2"/>NIE WIEM</text:span><text:span text:style-name="T2"> <text:s text:c="2"/></text:span></text:p>
      <text:p text:style-name="P10"/>
      <text:p text:style-name="P17">Czy przyjmuje Pan(i) leki uspakajające lub nasenne (jakie) <text:s text:c="29"/><text:span text:style-name="T40"><text:s text:c="4"/></text:span><text:span text:style-name="T36">TAK <text:s text:c="2"/>NIE <text:s text:c="2"/>NIE WIEM</text:span></text:p>
      <text:p text:style-name="P8"/>
      <text:p text:style-name="P17">……………………………………………………………………………………….</text:p>
      <text:p text:style-name="P11"/>
      <text:p text:style-name="P27"><text:span text:style-name="T15">Oświadczam, że podczas wywiadu lekarskiego i badania nie zataiłem/-am istotnych danych</text:span><text:span text:style-name="T3"> </text:span><text:span text:style-name="T15">dotyczących mojego stanu zdrowia, badań i przebytych choró</text:span><text:span text:style-name="T18">b </text:span><text:span text:style-name="T19">i</text:span><text:span text:style-name="T3"><text:line-break/></text:span><text:span text:style-name="T11">innych in</text:span><text:span text:style-name="T15">formacj</text:span><text:span text:style-name="T19">i</text:span><text:span text:style-name="T15"> mogą</text:span><text:span text:style-name="T19">cych</text:span><text:span text:style-name="T15"> mieć</text:span><text:span text:style-name="T3"> </text:span><text:span text:style-name="T15">wpływ na przebieg znieczulenia.</text:span><text:span text:style-name="T3"><text:line-break/></text:span><text:span text:style-name="T7">Data, godzina Podpis Pacjenta</text:span><text:span text:style-name="T3"><text:line-break/></text:span><text:span text:style-name="T9">(</text:span><text:span text:style-name="T7">Przedstawiciel</text:span><text:span text:style-name="T10">a</text:span><text:span text:style-name="T7"> Ustawow</text:span><text:span text:style-name="T10">ego</text:span><text:span text:style-name="T9">)</text:span></text:p>
      <text:p text:style-name="P26"><text:span text:style-name="T15">…………………………………………………………………………………………..</text:span><text:span text:style-name="T3"><text:line-break/></text:span></text:p>
      <text:p text:style-name="P2"><text:span text:style-name="T15">Podpis Lekarza odbierającego </text:span><text:span text:style-name="T16">oświadczenie </text:span><text:span text:style-name="T20">i kwalifikującego do znieczulenia </text:span></text:p>
      <text:p text:style-name="P32"/>
      <text:p text:style-name="P30"><text:span text:style-name="T16">d</text:span><text:span text:style-name="T20">ata <text:s text:c="64"/>podpis</text:span></text:p>
      <text:p text:style-name="P32"/>
      <text:p text:style-name="P32"/>
      <text:p text:style-name="P32">…………………………………………………………………………………………..</text:p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ans-serif1" svg:font-family="sans-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24S</meta:editing-duration>
    <meta:editing-cycles>6</meta:editing-cycles>
    <meta:generator>LibreOffice/7.0.2.2$Windows_X86_64 LibreOffice_project/8349ace3c3162073abd90d81fd06dcfb6b36b994</meta:generator>
    <dc:date>2022-09-22T14:27:04.983000000</dc:date>
    <meta:document-statistic meta:table-count="0" meta:image-count="0" meta:object-count="0" meta:page-count="3" meta:paragraph-count="56" meta:word-count="764" meta:character-count="7292" meta:non-whitespace-character-count="5553"/>
  </office:meta>
</office:document-meta>
</file>