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ea16" officeooo:paragraph-rsid="0015ea16"/>
    </style:style>
    <style:style style:name="P2" style:family="paragraph" style:parent-style-name="Standard">
      <style:text-properties fo:font-size="15pt" officeooo:rsid="0015ea16" officeooo:paragraph-rsid="0015ea16" style:font-size-asian="15pt" style:font-size-complex="15pt"/>
    </style:style>
    <style:style style:name="P3" style:family="paragraph" style:parent-style-name="Standard">
      <style:text-properties fo:font-size="20pt" fo:font-weight="bold" officeooo:rsid="00186f2f" officeooo:paragraph-rsid="00186f2f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20pt" fo:font-weight="bold" officeooo:rsid="001a6b21" officeooo:paragraph-rsid="001a6b21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20pt" fo:font-weight="bold" officeooo:rsid="001a6b21" officeooo:paragraph-rsid="001a6b21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20pt" fo:font-weight="bold" officeooo:rsid="001c50ed" officeooo:paragraph-rsid="001c50ed" style:font-size-asian="20pt" style:font-weight-asian="bold" style:font-size-complex="20pt" style:font-weight-complex="bold"/>
    </style:style>
    <style:style style:name="T1" style:family="text">
      <style:text-properties officeooo:rsid="001960d0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officeooo:rsid="001a6b21"/>
    </style:style>
    <style:style style:name="T4" style:family="text">
      <style:text-properties fo:font-size="16pt" officeooo:rsid="001a6b21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 zabiegu w znieczuleniu pacjent po <text:span text:style-name="T1">60</text:span> roku życia lub młodszy z chorobami współistniejącymi</text:p>
      <text:p text:style-name="P2"/>
      <text:p text:style-name="P2">np. nadciśnienie <text:span text:style-name="T1">nieuregulowane</text:span>, choroby serca, tarczycy, płuc, musi przejść <text:span text:style-name="T2">kwalifikację anestezjologiczną</text:span>.</text:p>
      <text:p text:style-name="P2"/>
      <text:p text:style-name="P2">Na kwalifikację pacjent zgłasza się z następującymi badaniami:</text:p>
      <text:p text:style-name="P2"/>
      <text:p text:style-name="P2">morfologia</text:p>
      <text:p text:style-name="P2">biochemia ( sód, potas )</text:p>
      <text:p text:style-name="P2">INR</text:p>
      <text:p text:style-name="P2">Ekg</text:p>
      <text:p text:style-name="P1"/>
      <text:p text:style-name="P3">W dniu zabiegu <text:span text:style-name="T3">Pacjent </text:span>zgłasza się <text:span text:style-name="T1">6</text:span>0 minut wcześniej na czczo <text:span text:style-name="T3">(</text:span><text:span text:style-name="T4">można wypić ok 0,5 l wody na </text:span><text:span text:style-name="T3">4</text:span><text:span text:style-name="T4"> godz przed znieczuleniem)</text:span></text:p>
      <text:p text:style-name="P4"/>
      <text:p text:style-name="P4">Po zabiegu Pacjent opuszcza placówkę po ok 2 godzinach z osobą towarzyszącą.</text:p>
      <text:p text:style-name="P4"/>
      <text:p text:style-name="P4">Po znieczuleniu nie wolno prowadzić pojazdów mechanicznych.</text:p>
      <text:p text:style-name="P4"/>
      <text:p text:style-name="P6">Srój wygodny, sportowy .</text:p>
      <text:p text:style-name="P6"/>
      <text:p text:style-name="P6">Biżuterię i ozdoby zostawiamy w domu.</text:p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2T14:30:14.856000000</meta:creation-date>
    <dc:date>2023-04-12T13:58:01.801000000</dc:date>
    <meta:editing-duration>PT15M46S</meta:editing-duration>
    <meta:editing-cycles>6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2" meta:word-count="92" meta:character-count="618" meta:non-whitespace-character-count="538"/>
  </office:meta>
</office:document-meta>
</file>