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officeooo:paragraph-rsid="00117e62"/>
    </style:style>
    <style:style style:name="P2" style:family="paragraph" style:parent-style-name="Standard">
      <style:paragraph-properties style:writing-mode="lr-tb"/>
      <style:text-properties fo:font-size="10.5pt" officeooo:paragraph-rsid="00117e62" style:font-size-asian="10.5pt" style:font-size-complex="10.5pt"/>
    </style:style>
    <style:style style:name="P3" style:family="paragraph" style:parent-style-name="Standard">
      <style:paragraph-properties style:writing-mode="lr-tb"/>
      <style:text-properties officeooo:paragraph-rsid="0011eac8"/>
    </style:style>
    <style:style style:name="P4" style:family="paragraph" style:parent-style-name="Standard">
      <style:paragraph-properties style:writing-mode="lr-tb"/>
      <style:text-properties officeooo:paragraph-rsid="0013d8f2"/>
    </style:style>
    <style:style style:name="P5" style:family="paragraph" style:parent-style-name="Standard">
      <style:paragraph-properties style:writing-mode="lr-tb"/>
      <style:text-properties style:font-name="sans-serif" fo:font-size="10.5pt" officeooo:rsid="0011eac8" officeooo:paragraph-rsid="0011eac8" style:font-size-asian="10.5pt" style:font-size-complex="10.5pt"/>
    </style:style>
    <style:style style:name="P6" style:family="paragraph" style:parent-style-name="Standard">
      <style:paragraph-properties style:writing-mode="lr-tb"/>
      <style:text-properties style:font-name="sans-serif" fo:font-size="10.5pt" officeooo:rsid="0013d8f2" officeooo:paragraph-rsid="001956c0" style:font-size-asian="10.5pt" style:font-size-complex="10.5pt"/>
    </style:style>
    <style:style style:name="P7" style:family="paragraph" style:parent-style-name="Standard">
      <style:paragraph-properties style:writing-mode="lr-tb"/>
      <style:text-properties style:font-name="sans-serif" fo:font-size="12pt" officeooo:paragraph-rsid="0013d8f2"/>
    </style:style>
    <style:style style:name="P8" style:family="paragraph" style:parent-style-name="Standard">
      <style:paragraph-properties style:writing-mode="lr-tb"/>
      <style:text-properties style:font-name="sans-serif" fo:font-size="15pt" officeooo:rsid="0011eac8" officeooo:paragraph-rsid="0013d8f2" style:font-size-asian="15pt" style:font-size-complex="15pt"/>
    </style:style>
    <style:style style:name="P9" style:family="paragraph" style:parent-style-name="Standard">
      <style:paragraph-properties style:writing-mode="lr-tb"/>
      <style:text-properties style:font-name="Calibri" fo:font-size="12pt" officeooo:rsid="0013d8f2" officeooo:paragraph-rsid="0018a2e8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style:writing-mode="lr-tb"/>
      <style:text-properties style:font-name="Calibri" fo:font-size="12pt" officeooo:rsid="0013d8f2" officeooo:paragraph-rsid="001956c0" style:font-name-asian="Calibri1" style:font-size-asian="12pt" style:font-name-complex="Calibri1" style:font-size-complex="12pt"/>
    </style:style>
    <style:style style:name="P11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/>
      <style:text-properties style:font-name="Calibri" fo:font-size="12pt" officeooo:paragraph-rsid="0018a2e8" style:font-name-asian="Calibri1" style:font-size-asian="12pt" style:font-name-complex="Calibri1" style:font-size-complex="12pt"/>
    </style:style>
    <style:style style:name="P12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2pt" officeooo:paragraph-rsid="0018a2e8" style:font-name-asian="Calibri1" style:font-size-asian="12pt" style:font-name-complex="Calibri1" style:font-size-complex="12pt"/>
    </style:style>
    <style:style style:name="P13" style:family="paragraph" style:parent-style-name="Standard">
      <loext:graphic-properties draw:fill="solid" draw:fill-color="#ffffff"/>
      <style:paragraph-properties fo:line-height="150%" fo:background-color="#ffffff"/>
      <style:text-properties officeooo:paragraph-rsid="0018a2e8"/>
    </style:style>
    <style:style style:name="P14" style:family="paragraph" style:parent-style-name="Standard">
      <style:paragraph-properties style:writing-mode="lr-tb"/>
      <style:text-properties officeooo:rsid="0013d8f2" officeooo:paragraph-rsid="001956c0"/>
    </style:style>
    <style:style style:name="P15" style:family="paragraph" style:parent-style-name="Standard">
      <style:paragraph-properties style:writing-mode="lr-tb"/>
      <style:text-properties officeooo:paragraph-rsid="001956c0"/>
    </style:style>
    <style:style style:name="P16" style:family="paragraph" style:parent-style-name="Standard" style:master-page-name="Standard">
      <loext:graphic-properties draw:fill="solid" draw:fill-color="#ffffff"/>
      <style:paragraph-properties fo:line-height="150%" fo:text-align="end" style:justify-single-word="false" style:page-number="1" fo:background-color="#ffffff"/>
      <style:text-properties style:font-name="Calibri" fo:font-size="12pt" officeooo:paragraph-rsid="0018a2e8" style:font-name-asian="Calibri1" style:font-size-asian="12pt" style:font-name-complex="Calibri1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2pt" fo:font-weight="bold" style:font-weight-asian="bold" style:font-weight-complex="bold"/>
    </style:style>
    <style:style style:name="T4" style:family="text">
      <style:text-properties style:font-name="sans-serif" fo:font-size="12pt" officeooo:rsid="0012485f"/>
    </style:style>
    <style:style style:name="T5" style:family="text">
      <style:text-properties style:font-name="sans-serif" fo:font-size="12pt" officeooo:rsid="0013d8f2"/>
    </style:style>
    <style:style style:name="T6" style:family="text">
      <style:text-properties style:font-name="sans-serif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sans-serif" fo:font-size="10.5pt" style:font-size-asian="10.5pt" style:font-size-complex="10.5pt"/>
    </style:style>
    <style:style style:name="T8" style:family="text">
      <style:text-properties style:font-name="sans-serif" fo:font-size="10.5pt" officeooo:rsid="00117e62" style:font-size-asian="10.5pt" style:font-size-complex="10.5pt"/>
    </style:style>
    <style:style style:name="T9" style:family="text">
      <style:text-properties style:font-name="sans-serif" fo:font-size="10.5pt" officeooo:rsid="0011eac8" style:font-size-asian="10.5pt" style:font-size-complex="10.5pt"/>
    </style:style>
    <style:style style:name="T10" style:family="text">
      <style:text-properties style:font-name="sans-serif" fo:font-size="10.5pt" officeooo:rsid="0012485f" style:font-size-asian="10.5pt" style:font-size-complex="10.5pt"/>
    </style:style>
    <style:style style:name="T11" style:family="text">
      <style:text-properties style:font-name="sans-serif" fo:font-size="10.5pt" officeooo:rsid="001956c0" style:font-size-asian="10.5pt" style:font-size-complex="10.5pt"/>
    </style:style>
    <style:style style:name="T12" style:family="text">
      <style:text-properties style:font-name="sans-serif" fo:font-size="10.5pt" officeooo:rsid="0012485f" style:font-size-asian="9.14999961853027pt" style:font-size-complex="10.5pt"/>
    </style:style>
    <style:style style:name="T13" style:family="text">
      <style:text-properties style:font-name="sans-serif" officeooo:rsid="00117e62"/>
    </style:style>
    <style:style style:name="T14" style:family="text">
      <style:text-properties style:font-name="sans-serif" officeooo:rsid="0013d8f2"/>
    </style:style>
    <style:style style:name="T15" style:family="text">
      <style:text-properties style:font-name="sans-serif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sans-serif" fo:font-size="15pt" officeooo:rsid="0011eac8" style:font-size-asian="15pt" style:font-size-complex="15pt"/>
    </style:style>
    <style:style style:name="T17" style:family="text">
      <style:text-properties style:font-name="sans-serif" fo:font-size="13pt" officeooo:rsid="0013d8f2" style:font-size-asian="13pt" style:font-size-complex="13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officeooo:rsid="0012485f"/>
    </style:style>
    <style:style style:name="T20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1" style:family="text">
      <style:text-properties style:font-name="Calibri" fo:font-size="12pt" style:font-name-asian="Calibri1" style:font-size-asian="12pt" style:font-name-complex="Calibri1" style:font-size-complex="12pt"/>
    </style:style>
    <style:style style:name="T22" style:family="text">
      <style:text-properties fo:font-size="13pt" officeooo:rsid="0013d8f2" style:font-size-asian="13pt" style:font-size-complex="13pt"/>
    </style:style>
    <style:style style:name="T23" style:family="text">
      <style:text-properties officeooo:rsid="0013d8f2"/>
    </style:style>
    <style:style style:name="T24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FORMULARZ ZGODY PACJENTA NA WYKONANIE</text:span><text:line-break/><text:span text:style-name="T15">KOLONOSKOPII</text:span><text:line-break/></text:p>
      <text:p text:style-name="P1"><text:span text:style-name="T7">Badanie kolonoskopowe wymaga</text:span><text:span text:style-name="T18"> </text:span><text:span text:style-name="T7">świadomej zgody pacjenta. Aby ułatwić</text:span><text:span text:style-name="T18"> </text:span><text:span text:style-name="T7">te decyzję</text:span><text:span text:style-name="T18"> </text:span><text:span text:style-name="T7">informujemy o </text:span><text:span text:style-name="T8">możliwych powikłaniach</text:span><text:line-break/></text:p>
      <text:p text:style-name="P1"><text:span text:style-name="T6">Dlaczego proponowane jest to badanie?</text:span><text:line-break/></text:p>
      <text:p text:style-name="P2"><text:span text:style-name="T1">W celu dokładnego określenia </text:span><text:span text:style-name="T13">ewentualnych </text:span><text:span text:style-name="T1">zmian lub wykluczenia ich istnienia </text:span><text:span text:style-name="T13">w obrębie </text:span></text:p>
      <text:p text:style-name="P2"><text:span text:style-name="T13">jelita grubego</text:span><text:span text:style-name="T1"> <text:s/>należy wykonać </text:span><text:span text:style-name="T14">kolonoskopię. </text:span><text:line-break/></text:p>
      <text:p text:style-name="P1"><text:span text:style-name="T6">Przeprowadzenie badania</text:span><text:line-break/> </text:p>
      <text:p text:style-name="P1"><text:span text:style-name="T7">Badanie przeprowadza się</text:span><text:span text:style-name="T18"> </text:span><text:span text:style-name="T7">po odpowiednim przygotowaniu, polegającym na oczyszczeniu z resztek pokarmowych jelit</text:span><text:span text:style-name="T8">a </text:span><text:span text:style-name="T7">najczęściej za pomocą</text:span><text:span text:style-name="T18"> </text:span><text:span text:style-name="T7">doustnie podawanych</text:span><text:span text:style-name="T18"> </text:span><text:span text:style-name="T7">środków przeczyszczających.</text:span><text:span text:style-name="T18"><text:line-break/></text:span><text:span text:style-name="T7">Samo badanie wykonywane jest przy zastosowaniu giętkiego kolonoskopu, który wprowadza się</text:span><text:span text:style-name="T18"> </text:span><text:span text:style-name="T7">przez odbyt do jelita grubego. </text:span><text:span text:style-name="T2"><text:s/></text:span><text:span text:style-name="T7">W razie potrzeby pobiera się</text:span><text:span text:style-name="T18"> </text:span><text:span text:style-name="T7">ze zmian chorobowych wycinki do oceny histopatologicznej.</text:span><text:line-break/></text:p>
      <text:p text:style-name="P1"><text:span text:style-name="T6">Możliwe powikłania</text:span><text:line-break/></text:p>
      <text:p text:style-name="P3"><text:span text:style-name="T8">Wykonanie kolonoskopii wiąże się z ryzykiem wystąpienia powikłań. Większoś</text:span><text:span text:style-name="T9">ć </text:span><text:span text:style-name="T8">ma charakter przejściowy i ustępuje samoistnie. </text:span></text:p>
      <text:p text:style-name="P5">Należą do nich :</text:p>
      <text:p text:style-name="P3"><text:span text:style-name="T9">epizody podwyższonej temperatury, bóle i </text:span><text:span text:style-name="T7">wzdęcie brzucha, niewielkie krwawienie po usunięciu polipa, lub pobraniu wycinków,</text:span><text:line-break/><text:span text:style-name="T7">Powikłaniem założenia wenflonu do</text:span><text:span text:style-name="T18"> </text:span><text:span text:style-name="T7">żyły może być</text:span><text:span text:style-name="T18"> </text:span><text:span text:style-name="T7">krwiak lub przejściowy ból w miejscu wkłucia</text:span><text:span text:style-name="T2">. </text:span></text:p>
      <text:p text:style-name="P3"><text:span text:style-name="T7">Poważne powikłania występują </text:span><text:span text:style-name="T9">bardzo </text:span><text:span text:style-name="T18"><text:s/></text:span><text:span text:style-name="T7">rzad</text:span><text:span text:style-name="T9">ko i mogą to być:</text:span></text:p>
      <text:p text:style-name="P5">perforacje jelita, krwawienia, zaostrzenie choroby przewlekłej.</text:p>
      <text:p text:style-name="P8"/>
      <text:p text:style-name="P4"><text:span text:style-name="T16">W celu zminimalizowania niebezpieczeństwa proszę odpowiedzieć na następujące pytania</text:span><text:line-break/></text:p>
      <text:p text:style-name="P4"><text:span text:style-name="T7">1.</text:span><text:span text:style-name="T18"> </text:span><text:span text:style-name="T7">Czy istnieje u Pani/Pana zwiększona skłonność</text:span><text:span text:style-name="T18"> </text:span><text:span text:style-name="T7">do krwawień?</text:span></text:p>
      <text:p text:style-name="P7"><text:s text:c="4"/></text:p>
      <text:p text:style-name="P4"><text:span text:style-name="T2"><text:s text:c="5"/></text:span><text:span text:style-name="T4">Tak <text:s text:c="16"/>Nie</text:span></text:p>
      <text:p text:style-name="P4"><text:span text:style-name="T10">2.Czy stosuje Pan/Pani leki wpływające na krzepliwość <text:s/>krwi ( Acard, Polokard, Warfin, </text:span><text:span text:style-name="T7">Acenokumarol, Xarelto,Pradaxa, </text:span><text:span text:style-name="T10">Eliquis</text:span><text:span text:style-name="T7"> inne „rozrzedzające krew)?</text:span><text:line-break/> <text:s text:c="4"/></text:p>
      <text:p text:style-name="P4"><text:s text:c="8"/><text:span text:style-name="T19">Tak <text:s text:c="18"/>Nie</text:span><text:line-break/><text:span text:style-name="T7">3.</text:span><text:span text:style-name="T18"> </text:span><text:span text:style-name="T7">Czy choruje Pan/Pani na choroby serca, płuc, nerek, tarczycy, nadciśnienie tętnicze lub cukrzycę? </text:span><text:line-break/><text:span text:style-name="T2"> <text:s text:c="4"/></text:span></text:p>
      <text:p text:style-name="P15"><text:span text:style-name="T2"><text:s text:c="6"/></text:span><text:span text:style-name="T4">Tak <text:s text:c="15"/>Nie</text:span><text:line-break/></text:p>
      <text:p text:style-name="P15"><text:span text:style-name="T12">4. <text:s/>Czy stosuje Pan/Pani leki z powodu wymienionych chorób?</text:span><text:line-break/> <text:s text:c="6"/></text:p>
      <text:p text:style-name="P15"><text:span text:style-name="T19"><text:s text:c="8"/>Tak <text:s text:c="18"/>Nie</text:span><text:line-break/></text:p>
      <text:p text:style-name="P15"><text:span text:style-name="T7">5.</text:span><text:span text:style-name="T18"> </text:span><text:span text:style-name="T7">Czy przechodził</text:span><text:span text:style-name="T18"> </text:span><text:span text:style-name="T7">Pan/Pani operacje lub zabiegi w obrębie jamy brzusznej/miednicy,</text:span><text:line-break/><text:span text:style-name="T2"> <text:s text:c="5"/></text:span></text:p>
      <text:p text:style-name="P15"><text:span text:style-name="T5"><text:s text:c="7"/>Tak <text:s text:c="15"/>Nie</text:span><text:line-break/></text:p>
      <text:p text:style-name="P15"><text:span text:style-name="T7"><text:s/></text:span><text:span text:style-name="T11">6. Czy </text:span><text:span text:style-name="T7">wcześniej wystąpiły trudności w trakcie przeprowadzania kolonoskopii? </text:span></text:p>
      <text:p text:style-name="P15"><text:span text:style-name="T11"><text:s text:c="8"/></text:span><text:span text:style-name="T17">Tak <text:s text:c="17"/>Nie</text:span></text:p>
      <text:p text:style-name="P6"><text:soft-page-break/><text:s/></text:p>
      <text:p text:style-name="P15"><text:span text:style-name="T11">7</text:span><text:span text:style-name="T7">.</text:span><text:span text:style-name="T18"> </text:span><text:span text:style-name="T7">Dotyczy kobiet w wieku rozrodczym- Czy podejrzewa Pani,</text:span><text:span text:style-name="T18"> </text:span><text:span text:style-name="T7">że jest w ciąży?</text:span></text:p>
      <text:p text:style-name="P15"/>
      <text:p text:style-name="P15"><text:span text:style-name="T23"><text:s text:c="9"/></text:span><text:span text:style-name="T22"><text:s/>Tak <text:s text:c="17"/>Nie</text:span></text:p>
      <text:p text:style-name="P14"><text:s text:c="3"/></text:p>
      <text:p text:style-name="P14"/>
      <text:p text:style-name="P14"/>
      <text:p text:style-name="P14"/>
      <text:p text:style-name="P14"/>
      <text:p text:style-name="P10"><text:s text:c="97"/>Warszawa, dnia........………………...</text:p>
      <text:p text:style-name="P10"/>
      <text:p text:style-name="P13"><text:span text:style-name="T20">Imię i nazwisko: </text:span><text:span text:style-name="T21">…............................................................... </text:span></text:p>
      <text:p text:style-name="P13"><text:span text:style-name="T20">PESEL</text:span><text:span text:style-name="T21">: ….............................................................................. </text:span></text:p>
      <text:p text:style-name="P12"><text:s/></text:p>
      <text:p text:style-name="P12"><text:s text:c="9"/>Świadomy/a istoty badania oraz możliwych powikłań wyrażam zgodę na wykonanie <text:s/><text:span text:style-name="T24">kolonoskopii </text:span>oraz w razie konieczności pobranie wycinków do badania histopatologicznego. </text:p>
      <text:p text:style-name="P12"><text:s/></text:p>
      <text:p text:style-name="P9">Podpis badanego....................................................................................... </text:p>
      <text:p text:style-name="P16"><text:bookmark text:name="_GoBack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7T15:03:25.433000000</meta:creation-date>
    <meta:print-date>2022-02-07T15:44:53.040000000</meta:print-date>
    <dc:date>2022-11-07T15:35:44.711000000</dc:date>
    <meta:editing-duration>PT12M4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37" meta:word-count="293" meta:character-count="2780" meta:non-whitespace-character-count="2179"/>
  </office:meta>
</office:document-meta>
</file>