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ans-serif" svg:font-family="sans-serif" style:font-family-generic="system"/>
  </office:font-face-decls>
  <office:automatic-styles>
    <style:style style:name="P1" style:family="paragraph" style:parent-style-name="LO-normal">
      <loext:graphic-properties draw:fill="solid" draw:fill-color="#ffffff"/>
      <style:paragraph-properties fo:margin-left="0cm" fo:margin-right="0cm" fo:line-height="150%" fo:text-align="end" style:justify-single-word="false" fo:text-indent="0cm" style:auto-text-indent="false" fo:background-color="#ffffff" style:writing-mode="lr-tb"/>
    </style:style>
    <style:style style:name="P2" style:family="paragraph" style:parent-style-name="LO-normal">
      <loext:graphic-properties draw:fill="solid" draw:fill-color="#ffffff"/>
      <style:paragraph-properties fo:margin-left="0cm" fo:margin-right="0cm" fo:line-height="150%" fo:text-indent="0cm" style:auto-text-indent="false" fo:background-color="#ffffff" style:writing-mode="lr-tb"/>
    </style:style>
    <style:style style:name="P3" style:family="paragraph" style:parent-style-name="LO-normal">
      <loext:graphic-properties draw:fill="solid" draw:fill-color="#ffffff"/>
      <style:paragraph-properties fo:margin-left="0cm" fo:margin-right="0cm" fo:line-height="150%" fo:text-indent="1.235cm" style:auto-text-indent="false" fo:background-color="#ffffff" style:writing-mode="lr-tb"/>
    </style:style>
    <style:style style:name="P4" style:family="paragraph" style:parent-style-name="LO-normal">
      <loext:graphic-properties draw:fill="solid" draw:fill-color="#ffffff"/>
      <style:paragraph-properties fo:margin-left="0cm" fo:margin-right="0cm" fo:line-height="200%" fo:text-align="end" style:justify-single-word="false" fo:text-indent="0cm" style:auto-text-indent="false" fo:background-color="#ffffff" style:writing-mode="lr-tb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6.5pt" style:font-size-asian="16.5pt"/>
    </style:style>
    <style:style style:name="T3" style:family="text">
      <style:text-properties style:font-name="sans-serif" fo:font-size="18pt" style:font-size-asian="18pt" style:font-size-complex="18pt"/>
    </style:style>
    <style:style style:name="T4" style:family="text">
      <style:text-properties style:font-name="sans-serif" fo:font-size="14pt" style:font-size-asian="14pt"/>
    </style:style>
    <style:style style:name="T5" style:family="text">
      <style:text-properties style:font-name="sans-serif" fo:font-size="10pt" style:font-size-asian="10pt" style:font-size-complex="10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Calibri1" fo:font-size="12pt" style:font-name-asian="Calibri" style:font-size-asian="12pt" style:font-name-complex="Calibri2" style:font-size-complex="12pt"/>
    </style:style>
    <style:style style:name="T9" style:family="text">
      <style:text-properties style:font-name="Calibri1" fo:font-size="12pt" fo:font-style="italic" style:font-name-asian="Calibri" style:font-size-asian="12pt" style:font-style-asian="italic" style:font-name-complex="Calibri2" style:font-size-complex="12pt"/>
    </style:style>
    <style:style style:name="T10" style:family="text">
      <style:text-properties style:font-name="Calibri1" fo:font-size="14pt" style:font-name-asian="Calibri" style:font-size-asian="14pt" style:font-name-complex="Calibri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page1R_mcid1"/><text:span text:style-name="Domyślna_20_czcionka_20_akapitu"><text:span text:style-name="T2">ZGODA NA GASTROSKOPIĘ</text:span></text:span></text:p>
      <text:p text:style-name="Standard"/>
      <text:p text:style-name="Standard">Badanie gastroskopowe wymaga świadomej zgody pacjenta. Aby ułatwić tę decyzję informujemy</text:p>
      <text:p text:style-name="Standard">o istocie badania, przebiegu oraz możliwych powikłaniach</text:p>
      <text:p text:style-name="Standard"/>
      <text:p text:style-name="Standard"><text:span text:style-name="Domyślna_20_czcionka_20_akapitu"><text:span text:style-name="T3">Przygotowanie do badania</text:span></text:span><text:bookmark text:name="page1R_mcid5"/><text:line-break/><text:span text:style-name="Domyślna_20_czcionka_20_akapitu"><text:span text:style-name="T5">W ostatnich</text:span></text:span><text:span text:style-name="T7"> </text:span><text:span text:style-name="Domyślna_20_czcionka_20_akapitu"><text:span text:style-name="T5">8 godzinach</text:span></text:span><text:span text:style-name="T7"> </text:span><text:span text:style-name="Domyślna_20_czcionka_20_akapitu"><text:span text:style-name="T5">poprzedzających badanie nie należy jeść, a do</text:span></text:span><text:span text:style-name="T7"> </text:span><text:span text:style-name="Domyślna_20_czcionka_20_akapitu"><text:span text:style-name="T5">2 godzin</text:span></text:span><text:span text:style-name="T7"> </text:span><text:span text:style-name="Domyślna_20_czcionka_20_akapitu"><text:span text:style-name="T5">przed badaniem nie należy pić. Wcześniej można pić</text:span></text:span><text:span text:style-name="T7"> </text:span><text:span text:style-name="Domyślna_20_czcionka_20_akapitu"><text:span text:style-name="T5">tylko wodę</text:span></text:span><text:span text:style-name="T7"> </text:span><text:span text:style-name="Domyślna_20_czcionka_20_akapitu"><text:span text:style-name="T5">niegazowaną. Na czas badania należy wyjąć ruchome protezy zębowe.</text:span></text:span><text:bookmark text:name="page1R_mcid6"/><text:line-break/></text:p>
      <text:p text:style-name="Standard"><text:span text:style-name="Domyślna_20_czcionka_20_akapitu"><text:span text:style-name="T3">Przebieg badania</text:span></text:span></text:p>
      <text:p text:style-name="Standard"><text:span text:style-name="Domyślna_20_czcionka_20_akapitu"><text:span text:style-name="T5">ZNIECZULENIE do badania zostanie podane w postaci żelu z Lidocainy</text:span></text:span></text:p>
      <text:p text:style-name="Standard"><text:span text:style-name="Domyślna_20_czcionka_20_akapitu"><text:span text:style-name="T5">na końcówkę aparatu.</text:span></text:span><text:span text:style-name="T7"><text:line-break/></text:span><text:span text:style-name="Domyślna_20_czcionka_20_akapitu"><text:span text:style-name="T5">Pozwala to zmniejszyć</text:span></text:span><text:span text:style-name="T7"> </text:span><text:span text:style-name="Domyślna_20_czcionka_20_akapitu"><text:span text:style-name="T5">odruchy wymiotne podczas badania.</text:span></text:span><text:span text:style-name="T7"> </text:span><text:span text:style-name="Domyślna_20_czcionka_20_akapitu"><text:span text:style-name="T5">Środek znieczulający powoduje uczucie drętwienia w jamie ustnej, które ustępuje w krótkim czasie po badaniu.</text:span></text:span><text:span text:style-name="T7"> </text:span><text:bookmark text:name="page1R_mcid22"/><text:bookmark text:name="page1R_mcid8"/><text:span text:style-name="T7"><text:line-break/></text:span><text:span text:style-name="Domyślna_20_czcionka_20_akapitu"><text:span text:style-name="T5">Badanie będzie przeprowadzone w pozycji leżącej na lewym boku. Na początku będzie Pan/Pani poproszony/a</text:span></text:span><text:span text:style-name="T7"> </text:span><text:span text:style-name="Domyślna_20_czcionka_20_akapitu"><text:span text:style-name="T5">o</text:span></text:span><text:span text:style-name="T7"> </text:span><text:span text:style-name="Domyślna_20_czcionka_20_akapitu"><text:span text:style-name="T5">przygięcie</text:span></text:span><text:span text:style-name="T7"> </text:span><text:span text:style-name="Domyślna_20_czcionka_20_akapitu"><text:span text:style-name="T5">głowy,</text:span></text:span><text:span text:style-name="T7"> </text:span><text:span text:style-name="Domyślna_20_czcionka_20_akapitu"><text:span text:style-name="T5">zaciśnięcie</text:span></text:span><text:span text:style-name="T7"> </text:span><text:span text:style-name="Domyślna_20_czcionka_20_akapitu"><text:span text:style-name="T5">zębów</text:span></text:span><text:span text:style-name="T7"> </text:span><text:span text:style-name="Domyślna_20_czcionka_20_akapitu"><text:span text:style-name="T5">na</text:span></text:span><text:span text:style-name="T7"> </text:span><text:span text:style-name="Domyślna_20_czcionka_20_akapitu"><text:span text:style-name="T5">specjalnym</text:span></text:span><text:span text:style-name="T7"> </text:span><text:span text:style-name="Domyślna_20_czcionka_20_akapitu"><text:span text:style-name="T5">ustniku,</text:span></text:span><text:span text:style-name="T7"> </text:span><text:span text:style-name="Domyślna_20_czcionka_20_akapitu"><text:span text:style-name="T5">przez</text:span></text:span><text:span text:style-name="T7"> </text:span><text:span text:style-name="Domyślna_20_czcionka_20_akapitu"><text:span text:style-name="T5">który wprowadzany zostanie endoskop. Jest to cienki, giętki i gładki instrument (średnicy ok. 8 mm).</text:span></text:span><text:span text:style-name="T7"><text:line-break/></text:span><text:span text:style-name="Domyślna_20_czcionka_20_akapitu"><text:span text:style-name="T5">Gastroskop</text:span></text:span><text:span text:style-name="T7"> </text:span><text:span text:style-name="Domyślna_20_czcionka_20_akapitu"><text:span text:style-name="T5">będzie</text:span></text:span><text:span text:style-name="T7"> </text:span><text:span text:style-name="Domyślna_20_czcionka_20_akapitu"><text:span text:style-name="T5">wprowadzony</text:span></text:span><text:span text:style-name="T7"> </text:span><text:span text:style-name="Domyślna_20_czcionka_20_akapitu"><text:span text:style-name="T5">przez</text:span></text:span><text:span text:style-name="T7"> </text:span><text:span text:style-name="Domyślna_20_czcionka_20_akapitu"><text:span text:style-name="T5">usta</text:span></text:span><text:span text:style-name="T7"> </text:span><text:span text:style-name="Domyślna_20_czcionka_20_akapitu"><text:span text:style-name="T5">i</text:span></text:span><text:span text:style-name="T7"> </text:span><text:span text:style-name="Domyślna_20_czcionka_20_akapitu"><text:span text:style-name="T5">gardło</text:span></text:span><text:span text:style-name="T7"> </text:span><text:span text:style-name="Domyślna_20_czcionka_20_akapitu"><text:span text:style-name="T5">do</text:span></text:span><text:span text:style-name="T7"> </text:span><text:span text:style-name="Domyślna_20_czcionka_20_akapitu"><text:span text:style-name="T5">przełyku,</text:span></text:span><text:span text:style-name="T7"> </text:span><text:span text:style-name="Domyślna_20_czcionka_20_akapitu"><text:span text:style-name="T5">a</text:span></text:span><text:span text:style-name="T7"> </text:span><text:span text:style-name="Domyślna_20_czcionka_20_akapitu"><text:span text:style-name="T5">następnie</text:span></text:span><text:span text:style-name="T7"> </text:span><text:span text:style-name="Domyślna_20_czcionka_20_akapitu"><text:span text:style-name="T5">do</text:span></text:span><text:span text:style-name="T7"> </text:span><text:span text:style-name="Domyślna_20_czcionka_20_akapitu"><text:span text:style-name="T5">żołądka i</text:span></text:span><text:span text:style-name="T7"> </text:span><text:span text:style-name="Domyślna_20_czcionka_20_akapitu"><text:span text:style-name="T5">dwunastnicy.</text:span></text:span><text:span text:style-name="T7"> </text:span><text:span text:style-name="Domyślna_20_czcionka_20_akapitu"><text:span text:style-name="T5">Z</text:span></text:span><text:span text:style-name="T7"> </text:span><text:span text:style-name="Domyślna_20_czcionka_20_akapitu"><text:span text:style-name="T5">pomocą</text:span></text:span><text:span text:style-name="T7"> </text:span><text:span text:style-name="Domyślna_20_czcionka_20_akapitu"><text:span text:style-name="T5">specjalnego</text:span></text:span><text:span text:style-name="T7"> </text:span><text:span text:style-name="Domyślna_20_czcionka_20_akapitu"><text:span text:style-name="T5">układu</text:span></text:span><text:span text:style-name="T7"> </text:span><text:span text:style-name="Domyślna_20_czcionka_20_akapitu"><text:span text:style-name="T5">optycznego</text:span></text:span><text:span text:style-name="T7"> </text:span><text:span text:style-name="Domyślna_20_czcionka_20_akapitu"><text:span text:style-name="T5">oraz</text:span></text:span><text:span text:style-name="T7"> </text:span><text:span text:style-name="Domyślna_20_czcionka_20_akapitu"><text:span text:style-name="T5">miniaturowej</text:span></text:span><text:span text:style-name="T7"> </text:span><text:span text:style-name="Domyślna_20_czcionka_20_akapitu"><text:span text:style-name="T5">kamery</text:span></text:span><text:span text:style-name="T7"> </text:span><text:span text:style-name="Domyślna_20_czcionka_20_akapitu"><text:span text:style-name="T5">video w</text:span></text:span><text:span text:style-name="T7"> </text:span><text:span text:style-name="Domyślna_20_czcionka_20_akapitu"><text:span text:style-name="T5">rozdzielczości</text:span></text:span><text:span text:style-name="T7"> </text:span><text:span text:style-name="Domyślna_20_czcionka_20_akapitu"><text:span text:style-name="T5">HD</text:span></text:span><text:span text:style-name="T7"> </text:span><text:span text:style-name="Domyślna_20_czcionka_20_akapitu"><text:span text:style-name="T5">zainstalowanej</text:span></text:span><text:span text:style-name="T7"> </text:span><text:span text:style-name="Domyślna_20_czcionka_20_akapitu"><text:span text:style-name="T5">na</text:span></text:span><text:span text:style-name="T7"> </text:span><text:span text:style-name="Domyślna_20_czcionka_20_akapitu"><text:span text:style-name="T5">końcówce</text:span></text:span><text:span text:style-name="T7"> </text:span><text:span text:style-name="Domyślna_20_czcionka_20_akapitu"><text:span text:style-name="T5">aparatu</text:span></text:span><text:span text:style-name="T7"> </text:span><text:span text:style-name="Domyślna_20_czcionka_20_akapitu"><text:span text:style-name="T5">będzie</text:span></text:span><text:span text:style-name="T7"> </text:span><text:span text:style-name="Domyślna_20_czcionka_20_akapitu"><text:span text:style-name="T5">możliwe</text:span></text:span><text:span text:style-name="T7"> </text:span><text:span text:style-name="Domyślna_20_czcionka_20_akapitu"><text:span text:style-name="T5">uwidocznienie na</text:span></text:span><text:span text:style-name="T7"> </text:span><text:span text:style-name="Domyślna_20_czcionka_20_akapitu"><text:span text:style-name="T5">ekranie</text:span></text:span><text:span text:style-name="T7"> </text:span><text:span text:style-name="Domyślna_20_czcionka_20_akapitu"><text:span text:style-name="T5">monitora</text:span></text:span><text:span text:style-name="T7"> </text:span><text:span text:style-name="Domyślna_20_czcionka_20_akapitu"><text:span text:style-name="T5">błony</text:span></text:span><text:span text:style-name="T7"> </text:span><text:span text:style-name="Domyślna_20_czcionka_20_akapitu"><text:span text:style-name="T5">śluzowej</text:span></text:span><text:span text:style-name="T7"> </text:span><text:span text:style-name="Domyślna_20_czcionka_20_akapitu"><text:span text:style-name="T5">i</text:span></text:span><text:span text:style-name="T7"> </text:span><text:span text:style-name="Domyślna_20_czcionka_20_akapitu"><text:span text:style-name="T5">ocena</text:span></text:span><text:span text:style-name="T7"> </text:span><text:span text:style-name="Domyślna_20_czcionka_20_akapitu"><text:span text:style-name="T5">jej</text:span></text:span><text:span text:style-name="T7"> </text:span><text:span text:style-name="Domyślna_20_czcionka_20_akapitu"><text:span text:style-name="T5">wyglądu.</text:span></text:span><text:span text:style-name="T7"> </text:span><text:span text:style-name="Domyślna_20_czcionka_20_akapitu"><text:span text:style-name="T5">Kamera</text:span></text:span><text:span text:style-name="T7"> </text:span><text:span text:style-name="Domyślna_20_czcionka_20_akapitu"><text:span text:style-name="T5">wysokiej</text:span></text:span><text:span text:style-name="T7"> </text:span><text:span text:style-name="Domyślna_20_czcionka_20_akapitu"><text:span text:style-name="T5">rozdzielczości umożliwia</text:span></text:span><text:span text:style-name="T7"> </text:span><text:span text:style-name="Domyślna_20_czcionka_20_akapitu"><text:span text:style-name="T5">znacznie</text:span></text:span><text:span text:style-name="T7"> </text:span><text:span text:style-name="Domyślna_20_czcionka_20_akapitu"><text:span text:style-name="T5">dokładniejszą,</text:span></text:span><text:span text:style-name="T7"> </text:span><text:span text:style-name="Domyślna_20_czcionka_20_akapitu"><text:span text:style-name="T5">niż</text:span></text:span><text:span text:style-name="T7"> </text:span><text:span text:style-name="Domyślna_20_czcionka_20_akapitu"><text:span text:style-name="T5">w</text:span></text:span><text:span text:style-name="T7"> </text:span><text:span text:style-name="Domyślna_20_czcionka_20_akapitu"><text:span text:style-name="T5">standardowych</text:span></text:span><text:span text:style-name="T7"> </text:span><text:span text:style-name="Domyślna_20_czcionka_20_akapitu"><text:span text:style-name="T5">endoskopach,</text:span></text:span><text:span text:style-name="T7"> </text:span><text:span text:style-name="Domyślna_20_czcionka_20_akapitu"><text:span text:style-name="T5">ocenę</text:span></text:span><text:span text:style-name="T7"> </text:span><text:span text:style-name="Domyślna_20_czcionka_20_akapitu"><text:span text:style-name="T5">przewodu</text:span></text:span><text:span text:style-name="T7"><text:line-break/></text:span><text:span text:style-name="Domyślna_20_czcionka_20_akapitu"><text:span text:style-name="T5">pokarmowego. W czasie badania niezbędne jest wdmuchanie przez oddzielny kanał</text:span></text:span><text:span text:style-name="T7"> </text:span><text:span text:style-name="Domyślna_20_czcionka_20_akapitu"><text:span text:style-name="T5">w aparacie powietrza, co może wywołać</text:span></text:span><text:span text:style-name="T7"> </text:span><text:span text:style-name="Domyślna_20_czcionka_20_akapitu"><text:span text:style-name="T5">uczucie niewielkiego wzdęcia i odbijanie. Jest to zjawisko normalne</text:span></text:span><text:span text:style-name="T7"><text:line-break/></text:span><text:span text:style-name="Domyślna_20_czcionka_20_akapitu"><text:span text:style-name="T5">w trakcie badania i ustępuje zaraz po jego zakończeniu.</text:span></text:span></text:p>
      <text:p text:style-name="Standard"><text:bookmark text:name="page1R_mcid9"/><text:span text:style-name="Domyślna_20_czcionka_20_akapitu"><text:span text:style-name="T5">Nie wolno zaciskać, ani dotykać</text:span></text:span><text:span text:style-name="T7"> </text:span><text:span text:style-name="Domyślna_20_czcionka_20_akapitu"><text:span text:style-name="T5">zębami aparatu. Aktywne przełykanie aparatu nie jest konieczne, chyba że lekarz o to poprosi. Endoskopista wprowadza aparat samodzielnie. Najczęściej badanie trwa</text:span></text:span><text:span text:style-name="T7"> </text:span><text:span text:style-name="Domyślna_20_czcionka_20_akapitu"><text:span text:style-name="T5">od pięciu do dziesięciu minut. </text:span></text:span><text:span text:style-name="T7"><text:line-break/></text:span><text:span text:style-name="Domyślna_20_czcionka_20_akapitu"><text:span text:style-name="T5">Czas ten pozwala na ocenę</text:span></text:span><text:span text:style-name="T7"> </text:span><text:span text:style-name="Domyślna_20_czcionka_20_akapitu"><text:span text:style-name="T5">zmian zapalnych błony</text:span></text:span><text:span text:style-name="T7"> </text:span><text:span text:style-name="Domyślna_20_czcionka_20_akapitu"><text:span text:style-name="T5">śluzowej, nadżerek, owrzodzeń oraz innych patologii jak polipy czy nowotwory oraz ocenę</text:span></text:span><text:span text:style-name="T7"> </text:span><text:span text:style-name="Domyślna_20_czcionka_20_akapitu"><text:span text:style-name="T5">obecności bakterii Helicobacter Pylori.</text:span></text:span><text:span text:style-name="T7"><text:line-break/></text:span><text:span text:style-name="Domyślna_20_czcionka_20_akapitu"><text:span text:style-name="T5">Standardowo w czasie badania pobierane są</text:span></text:span><text:span text:style-name="T7"> </text:span><text:span text:style-name="Domyślna_20_czcionka_20_akapitu"><text:span text:style-name="T5">wycinki do badania histopatologicznego i/lub na test ureazowy, co umożliwia precyzyjną</text:span></text:span><text:span text:style-name="T7"> </text:span><text:span text:style-name="Domyślna_20_czcionka_20_akapitu"><text:span text:style-name="T5">i jednoznaczną</text:span></text:span><text:span text:style-name="T7"> </text:span><text:span text:style-name="Domyślna_20_czcionka_20_akapitu"><text:span text:style-name="T5">diagnozę. Pobieranie takich wycinków jest</text:span></text:span><text:span text:style-name="T7"><text:line-break/></text:span><text:span text:style-name="Domyślna_20_czcionka_20_akapitu"><text:span text:style-name="T5">zupełnie niebolesne, całkowicie bezpieczne i zazwyczaj bardzo sprawne</text:span></text:span></text:p>
      <text:p text:style-name="P6"/>
      <text:p text:style-name="Standard"><text:bookmark text:name="page13R_mcid13"/><text:span text:style-name="Domyślna_20_czcionka_20_akapitu"><text:span text:style-name="T3">Możliwe powikłania</text:span></text:span><text:bookmark text:name="page13R_mcid14"/><text:line-break/><text:span text:style-name="Domyślna_20_czcionka_20_akapitu"><text:span text:style-name="T5">Wysokiej</text:span></text:span><text:span text:style-name="T7"> </text:span><text:span text:style-name="Domyślna_20_czcionka_20_akapitu"><text:span text:style-name="T5">jakości</text:span></text:span><text:span text:style-name="T7"> </text:span><text:span text:style-name="Domyślna_20_czcionka_20_akapitu"><text:span text:style-name="T5">sprzęt</text:span></text:span><text:span text:style-name="T7"> </text:span><text:span text:style-name="Domyślna_20_czcionka_20_akapitu"><text:span text:style-name="T5">oraz</text:span></text:span><text:span text:style-name="T7"> </text:span><text:span text:style-name="Domyślna_20_czcionka_20_akapitu"><text:span text:style-name="T5">duże</text:span></text:span><text:span text:style-name="T7"> </text:span><text:span text:style-name="Domyślna_20_czcionka_20_akapitu"><text:span text:style-name="T5">doświadczenie,</text:span></text:span><text:span text:style-name="T7"> </text:span><text:span text:style-name="Domyślna_20_czcionka_20_akapitu"><text:span text:style-name="T5">jakimi</text:span></text:span><text:span text:style-name="T7"> </text:span><text:span text:style-name="Domyślna_20_czcionka_20_akapitu"><text:span text:style-name="T5">dysponujemy</text:span></text:span><text:span text:style-name="T7"> </text:span><text:span text:style-name="Domyślna_20_czcionka_20_akapitu"><text:span text:style-name="T5">w</text:span></text:span><text:span text:style-name="T7"> </text:span><text:span text:style-name="Domyślna_20_czcionka_20_akapitu"><text:span text:style-name="T5">Naszym</text:span></text:span><text:span text:style-name="T7"> </text:span><text:span text:style-name="Domyślna_20_czcionka_20_akapitu"><text:span text:style-name="T5">Ośrodku pozwala</text:span></text:span><text:span text:style-name="T7"> </text:span><text:span text:style-name="Domyślna_20_czcionka_20_akapitu"><text:span text:style-name="T5">na</text:span></text:span><text:span text:style-name="T7"> </text:span><text:span text:style-name="Domyślna_20_czcionka_20_akapitu"><text:span text:style-name="T5">uniknięcie</text:span></text:span><text:span text:style-name="T7"> </text:span><text:span text:style-name="Domyślna_20_czcionka_20_akapitu"><text:span text:style-name="T5">większości</text:span></text:span><text:span text:style-name="T7"> </text:span><text:span text:style-name="Domyślna_20_czcionka_20_akapitu"><text:span text:style-name="T5">rzadko</text:span></text:span><text:span text:style-name="T7"> </text:span><text:span text:style-name="Domyślna_20_czcionka_20_akapitu"><text:span text:style-name="T5">występujących</text:span></text:span><text:span text:style-name="T7"> </text:span><text:span text:style-name="Domyślna_20_czcionka_20_akapitu"><text:span text:style-name="T5">powikłań.</text:span></text:span><text:span text:style-name="T7"> </text:span><text:span text:style-name="Domyślna_20_czcionka_20_akapitu"><text:span text:style-name="T5">Komplikacje</text:span></text:span><text:span text:style-name="T7"> </text:span><text:span text:style-name="Domyślna_20_czcionka_20_akapitu"><text:span text:style-name="T5">zdarzają się</text:span></text:span><text:span text:style-name="T7"> </text:span><text:span text:style-name="Domyślna_20_czcionka_20_akapitu"><text:span text:style-name="T5">statystycznie raz na kilka tysięcy badań. Należą</text:span></text:span><text:span text:style-name="T7"> </text:span><text:span text:style-name="Domyślna_20_czcionka_20_akapitu"><text:span text:style-name="T5">do nich: otarcia błony</text:span></text:span><text:span text:style-name="T7"> </text:span><text:span text:style-name="Domyślna_20_czcionka_20_akapitu"><text:span text:style-name="T5">śluzowej i mechaniczne uszkodzenia badanego narządu, zaburzenia ze strony układu sercowo-naczyniowego ,reakcje uczuleniowe na użyte</text:span></text:span><text:span text:style-name="T7"> </text:span><text:span text:style-name="Domyślna_20_czcionka_20_akapitu"><text:span text:style-name="T5">środki znieczulające, zaburzenia oddechowe.</text:span></text:span><text:span text:style-name="T7"> </text:span><text:span text:style-name="Domyślna_20_czcionka_20_akapitu"><text:span text:style-name="T5">Niekiedy, zwłaszcza po pobraniu wycinków lub polipektomii może dojść</text:span></text:span><text:span text:style-name="T7"> </text:span><text:span text:style-name="Domyślna_20_czcionka_20_akapitu"><text:span text:style-name="T5">do wystąpienia niewielkiego krwawienia, które w zdecydowanej większości przypadków w krótkim czasie zatrzymuje się</text:span></text:span><text:span text:style-name="T7"> </text:span><text:span text:style-name="Domyślna_20_czcionka_20_akapitu"><text:span text:style-name="T5">samoistnie. Wyżej opisane</text:span></text:span><text:span text:style-name="T7"> </text:span><text:span text:style-name="Domyślna_20_czcionka_20_akapitu"><text:span text:style-name="T5">komplikacje</text:span></text:span><text:span text:style-name="T7"> </text:span><text:span text:style-name="Domyślna_20_czcionka_20_akapitu"><text:span text:style-name="T5">rzadko</text:span></text:span><text:span text:style-name="T7"> </text:span><text:span text:style-name="Domyślna_20_czcionka_20_akapitu"><text:span text:style-name="T5">wymagają</text:span></text:span><text:span text:style-name="T7"> </text:span><text:span text:style-name="Domyślna_20_czcionka_20_akapitu"><text:span text:style-name="T5">pilnych,</text:span></text:span><text:span text:style-name="T7"> </text:span><text:span text:style-name="Domyślna_20_czcionka_20_akapitu"><text:span text:style-name="T5">dodatkowych</text:span></text:span><text:span text:style-name="T7"> </text:span><text:span text:style-name="Domyślna_20_czcionka_20_akapitu"><text:span text:style-name="T5">zabiegów</text:span></text:span><text:span text:style-name="T7"> </text:span><text:span text:style-name="Domyślna_20_czcionka_20_akapitu"><text:span text:style-name="T5">endoskopowych lub leczenia operacyjnego.</text:span></text:span><text:span text:style-name="T7"> </text:span><text:span text:style-name="Domyślna_20_czcionka_20_akapitu"><text:span text:style-name="T5">Instrument służący do gastroskopii jest każdorazowo dezynfekowany, dlatego zainfekowanie w trakcie gastroskopii jest właściwie niemożliwe. Do pobierania wycinków służą</text:span></text:span><text:span text:style-name="T7"> </text:span><text:span text:style-name="Domyślna_20_czcionka_20_akapitu"><text:span text:style-name="T5">sterylne</text:span></text:span><text:span text:style-name="T7"> </text:span><text:span text:style-name="Domyślna_20_czcionka_20_akapitu"><text:span text:style-name="T5">szczypczyki,</text:span></text:span><text:span text:style-name="T7"> </text:span><text:span text:style-name="Domyślna_20_czcionka_20_akapitu"><text:span text:style-name="T5">co</text:span></text:span><text:span text:style-name="T7"> </text:span><text:span text:style-name="Domyślna_20_czcionka_20_akapitu"><text:span text:style-name="T5">również</text:span></text:span><text:span text:style-name="T7"> </text:span><text:span text:style-name="Domyślna_20_czcionka_20_akapitu"><text:span text:style-name="T5">chroni</text:span></text:span><text:span text:style-name="T7"> </text:span><text:span text:style-name="Domyślna_20_czcionka_20_akapitu"><text:span text:style-name="T5">przed</text:span></text:span><text:span text:style-name="T7"> </text:span><text:span text:style-name="Domyślna_20_czcionka_20_akapitu"><text:span text:style-name="T5">zakażeniem.</text:span></text:span><text:bookmark text:name="page13R_mcid16"/><text:bookmark text:name="page13R_mcid15"/><text:span text:style-name="T7"><text:line-break/></text:span><text:span text:style-name="Domyślna_20_czcionka_20_akapitu"><text:span text:style-name="T5">Dzięki badaniom gastroskopowym możliwe jest rozpoznanie większości zmian w przełyku,</text:span></text:span><text:span text:style-name="T7"> </text:span><text:span text:style-name="Domyślna_20_czcionka_20_akapitu"><text:span text:style-name="T5">żołądku i dwunastnicy, co pozwala na wdrożenie właściwego leczenia. Oczekiwanie na wynik badania histopatologicznego pobranych wycinków trwa do 21 dni. Zaraz po badaniu możliwa jest szybka ocena obecności bakterii Helicobacter pylori w</text:span></text:span><text:span text:style-name="T7"> </text:span><text:span text:style-name="Domyślna_20_czcionka_20_akapitu"><text:span text:style-name="T5">żołądku w tzw. teście urazowym. Jeżeli lekarz zdecydował</text:span></text:span><text:span text:style-name="T7"> </text:span><text:span text:style-name="Domyślna_20_czcionka_20_akapitu"><text:span text:style-name="T5">się</text:span></text:span><text:span text:style-name="T7"> </text:span><text:span text:style-name="Domyślna_20_czcionka_20_akapitu"><text:span text:style-name="T5">na jego wykonanie – wynik otrzymujecie Państwo najczęściej razem z opisem badania. W związku ze znieczuleniem gardła mogą</text:span></text:span><text:span text:style-name="T7"> </text:span><text:span text:style-name="Domyślna_20_czcionka_20_akapitu"><text:span text:style-name="T5">wystąpić</text:span></text:span><text:span text:style-name="T7"> </text:span><text:span text:style-name="Domyślna_20_czcionka_20_akapitu"><text:span text:style-name="T5">trudności w połykaniu. Ze względu na możliwość</text:span></text:span><text:span text:style-name="T7"> </text:span><text:span text:style-name="Domyślna_20_czcionka_20_akapitu"><text:span text:style-name="T5">zachłyśnięcia do 30 min po badaniu nie wolno jeść</text:span></text:span><text:span text:style-name="T7"> </text:span><text:span text:style-name="Domyślna_20_czcionka_20_akapitu"><text:span text:style-name="T5">i pić. Do końca dnia należy przyjmować</text:span></text:span><text:span text:style-name="T7"> </text:span><text:span text:style-name="Domyślna_20_czcionka_20_akapitu"><text:span text:style-name="T5">płyny i pokarmy o temperaturze nie przekraczającej temperatury pokojowej.</text:span></text:span><text:bookmark text:name="page13R_mcid17"/><text:span text:style-name="T7"><text:line-break/></text:span></text:p>
      <text:p text:style-name="Standard"><text:span text:style-name="Domyślna_20_czcionka_20_akapitu"><text:span text:style-name="T3">Informacje o pacjencie</text:span></text:span></text:p>
      <text:p text:style-name="Standard"><text:bookmark text:name="page13R_mcid18"/><text:span text:style-name="Domyślna_20_czcionka_20_akapitu"><text:span text:style-name="T4">Dla pełnego bezpieczeństwa przeprowadzenia badania prosimy o podanie zarówno w rozmowie z lekarzem jak i przez zaznaczenie w niniejszym </text:span></text:span><text:soft-page-break/><text:span text:style-name="Domyślna_20_czcionka_20_akapitu"><text:span text:style-name="T4">dokumencie, informacji o istotnych chorobach:</text:span></text:span><text:bookmark text:name="page13R_mcid22"/><text:bookmark text:name="page13R_mcid21"/><text:bookmark text:name="page13R_mcid20"/><text:bookmark text:name="page13R_mcid19"/><text:line-break/><text:span text:style-name="Domyślna_20_czcionka_20_akapitu"><text:span text:style-name="T6">1</text:span></text:span>. <text:span text:style-name="Domyślna_20_czcionka_20_akapitu"><text:span text:style-name="T4">zaburzenia krzepnięcia krwi, skłonność</text:span></text:span> <text:span text:style-name="Domyślna_20_czcionka_20_akapitu"><text:span text:style-name="T4">do krwawień</text:span></text:span> <text:span text:style-name="Domyślna_20_czcionka_20_akapitu"><text:span text:style-name="T4">TAK</text:span></text:span> <text:span text:style-name="Domyślna_20_czcionka_20_akapitu"><text:span text:style-name="T4">NIE</text:span></text:span><text:bookmark text:name="page13R_mcid25"/><text:bookmark text:name="page13R_mcid24"/><text:bookmark text:name="page13R_mcid23"/><text:line-break/><text:span text:style-name="Domyślna_20_czcionka_20_akapitu"><text:span text:style-name="T4">czy stosowane są</text:span></text:span> <text:span text:style-name="Domyślna_20_czcionka_20_akapitu"><text:span text:style-name="T4">leki p/krzepliwe (np: Sintrom, Acenocumarol, Warfin, Xarelto, Pradaxa,</text:span></text:span><text:line-break/><text:span text:style-name="Domyślna_20_czcionka_20_akapitu"><text:span text:style-name="T4">Eliquis) lub p/płytkowe (np: Acard, Polopiryna, Bestpiryn, Ticlid, Aclotin, Clopidegrel, Plavix,</text:span></text:span><text:line-break/><text:span text:style-name="Domyślna_20_czcionka_20_akapitu"><text:span text:style-name="T4">Zyllt, Areplex)</text:span></text:span> <text:span text:style-name="Domyślna_20_czcionka_20_akapitu"><text:span text:style-name="T4">TAK</text:span></text:span> <text:span text:style-name="Domyślna_20_czcionka_20_akapitu"><text:span text:style-name="T4">NIE</text:span></text:span><text:bookmark text:name="page13R_mcid28"/><text:bookmark text:name="page13R_mcid27"/><text:bookmark text:name="page13R_mcid26"/><text:line-break/><text:span text:style-name="Domyślna_20_czcionka_20_akapitu"><text:span text:style-name="T6">2</text:span></text:span>.<text:span text:style-name="Domyślna_20_czcionka_20_akapitu"><text:span text:style-name="T4">czy występuje alergia lub zdarzały się</text:span></text:span> <text:span text:style-name="Domyślna_20_czcionka_20_akapitu"><text:span text:style-name="T4">uczulenia na leki</text:span></text:span> <text:span text:style-name="Domyślna_20_czcionka_20_akapitu"><text:span text:style-name="T4">TAK</text:span></text:span> <text:span text:style-name="Domyślna_20_czcionka_20_akapitu"><text:span text:style-name="T4">NIE</text:span></text:span><text:line-break/><text:span text:style-name="Domyślna_20_czcionka_20_akapitu"><text:span text:style-name="T4">(jeżeli tak to na które?) .........................................................................</text:span></text:span><text:bookmark text:name="page13R_mcid31"/><text:bookmark text:name="page13R_mcid30"/><text:bookmark text:name="page13R_mcid29"/><text:line-break/><text:span text:style-name="Domyślna_20_czcionka_20_akapitu"><text:span text:style-name="T4">czy występują</text:span></text:span> <text:span text:style-name="Domyślna_20_czcionka_20_akapitu"><text:span text:style-name="T4">choroby serca, układu krążenia lub układu oddechowego</text:span></text:span> <text:span text:style-name="Domyślna_20_czcionka_20_akapitu"><text:span text:style-name="T4">TAK</text:span></text:span> <text:span text:style-name="Domyślna_20_czcionka_20_akapitu"><text:span text:style-name="T4">NIE</text:span></text:span><text:line-break/><text:span text:style-name="Domyślna_20_czcionka_20_akapitu"><text:span text:style-name="T4">(jeżeli tak to jakie?)..........................................................................</text:span></text:span><text:bookmark text:name="page13R_mcid34"/><text:bookmark text:name="page13R_mcid33"/><text:bookmark text:name="page13R_mcid32"/><text:line-break/><text:span text:style-name="Domyślna_20_czcionka_20_akapitu"><text:span text:style-name="T6">3</text:span></text:span>.<text:span text:style-name="Domyślna_20_czcionka_20_akapitu"><text:span text:style-name="T4">czy wszczepiono sztuczne zastawki serca, stymulatory/defibrylatory serca, protezy naczyniowe</text:span></text:span><text:line-break/><text:span text:style-name="Domyślna_20_czcionka_20_akapitu"><text:span text:style-name="T4">(prosimy napisać</text:span></text:span> <text:span text:style-name="Domyślna_20_czcionka_20_akapitu"><text:span text:style-name="T4">jakie) ..................................................................................</text:span></text:span> <text:span text:style-name="Domyślna_20_czcionka_20_akapitu"><text:span text:style-name="T4">TAK</text:span></text:span> <text:span text:style-name="Domyślna_20_czcionka_20_akapitu"><text:span text:style-name="T4">NIE</text:span></text:span></text:p>
      <text:p text:style-name="Standard"><text:bookmark text:name="page18R_mcid37"/><text:bookmark text:name="page18R_mcid38"/><text:bookmark text:name="page18R_mcid39"/><text:bookmark text:name="page18R_mcid40"/><text:span text:style-name="Domyślna_20_czcionka_20_akapitu"><text:span text:style-name="T3">4</text:span></text:span><text:span text:style-name="Domyślna_20_czcionka_20_akapitu"><text:span text:style-name="T4">.czy choruje Pan/Pani na cukrzycę</text:span></text:span> <text:span text:style-name="Domyślna_20_czcionka_20_akapitu"><text:span text:style-name="T4">i wymaga przyjmowania insuliny (jeżeli TAK prosimy zgłosić</text:span></text:span><text:line-break/><text:span text:style-name="Domyślna_20_czcionka_20_akapitu"><text:span text:style-name="T4">ten fakt przed przygotowaniem do badania) .......................................</text:span></text:span> <text:span text:style-name="Domyślna_20_czcionka_20_akapitu"><text:span text:style-name="T4">TAK</text:span></text:span> <text:span text:style-name="Domyślna_20_czcionka_20_akapitu"><text:span text:style-name="T4">NIE</text:span></text:span><text:bookmark text:name="page18R_mcid43"/><text:bookmark text:name="page18R_mcid42"/><text:bookmark text:name="page18R_mcid41"/><text:line-break/><text:span text:style-name="Domyślna_20_czcionka_20_akapitu"><text:span text:style-name="T6">5</text:span></text:span>.<text:span text:style-name="Domyślna_20_czcionka_20_akapitu"><text:span text:style-name="T4">czy</text:span></text:span> <text:span text:style-name="Domyślna_20_czcionka_20_akapitu"><text:span text:style-name="T4">występują</text:span></text:span> <text:span text:style-name="Domyślna_20_czcionka_20_akapitu"><text:span text:style-name="T4">jakiekolwiek</text:span></text:span> <text:span text:style-name="Domyślna_20_czcionka_20_akapitu"><text:span text:style-name="T4">inne</text:span></text:span> <text:span text:style-name="Domyślna_20_czcionka_20_akapitu"><text:span text:style-name="T4">okoliczności</text:span></text:span> <text:span text:style-name="Domyślna_20_czcionka_20_akapitu"><text:span text:style-name="T4">mogące</text:span></text:span> <text:span text:style-name="Domyślna_20_czcionka_20_akapitu"><text:span text:style-name="T4">być</text:span></text:span> <text:span text:style-name="Domyślna_20_czcionka_20_akapitu"><text:span text:style-name="T4">utrudnieniem</text:span></text:span> <text:span text:style-name="Domyślna_20_czcionka_20_akapitu"><text:span text:style-name="T4">w</text:span></text:span> <text:span text:style-name="Domyślna_20_czcionka_20_akapitu"><text:span text:style-name="T4">wykonaniu</text:span></text:span><text:line-break/><text:span text:style-name="Domyślna_20_czcionka_20_akapitu"><text:span text:style-name="T4">planowanego badania (jeżeli tak to jakie?)........................................</text:span></text:span> <text:span text:style-name="Domyślna_20_czcionka_20_akapitu"><text:span text:style-name="T4">TAK</text:span></text:span> <text:span text:style-name="Domyślna_20_czcionka_20_akapitu"><text:span text:style-name="T4">NIE</text:span></text:span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>Warszawa, dnia............................................. </text:span></text:p>
      <text:p text:style-name="P2"><text:span text:style-name="T9">Imię i nazwisko: </text:span><text:span text:style-name="T8">…............................................................... </text:span></text:p>
      <text:p text:style-name="P2"><text:span text:style-name="T9">PESEL</text:span><text:span text:style-name="T8">: ….............................................................................. </text:span></text:p>
      <text:p text:style-name="P2"><text:span text:style-name="T8"><text:s/></text:span></text:p>
      <text:p text:style-name="P3"><text:span text:style-name="T8">Wyrażam zgodę na wykonanie badania </text:span><text:span text:style-name="T10">gastroskopowego</text:span><text:span text:style-name="T8">, pobranie w kierunku bakterii H. pylori oraz w razie konieczności pobranie wycinków do badania histopatologicznego. </text:span></text:p>
      <text:p text:style-name="P2"><text:span text:style-name="T8"><text:s/></text:span></text:p>
      <text:p text:style-name="P4"><text:span text:style-name="T8">Podpis badanego.....................................................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ans-serif" svg:font-family="sans-serif" style:font-family-generic="system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Arial1" fo:font-family="Arial" style:font-family-generic="roman" style:font-pitch="variable" fo:font-size="11pt" fo:language="pl" fo:country="PL" style:font-name-asian="Arial" style:font-family-asian="Arial" style:font-family-generic-asian="modern" style:font-pitch-asian="fixed" style:font-size-asian="11pt" style:language-asian="zh" style:country-asian="CN" style:font-name-complex="Arial2" style:font-family-complex="Arial" style:font-family-generic-complex="swiss" style:font-size-complex="11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text-align="start" style:justify-single-word="false" fo:orphans="2" fo:widows="2" fo:hyphenation-ladder-count="no-limit" style:vertical-align="auto"/>
      <style:text-properties style:font-name="Arial1" fo:font-family="Arial" style:font-family-generic="roman" style:font-pitch="variable" fo:font-size="11pt" fo:language="pl" fo:country="PL" style:font-name-asian="Arial" style:font-family-asian="Arial" style:font-family-generic-asian="modern" style:font-pitch-asian="fixed" style:font-size-asian="11pt" style:language-asian="zh" style:country-asian="CN" style:font-name-complex="Arial2" style:font-family-complex="Arial" style:font-family-generic-complex="swiss" style:font-size-complex="11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2-05-25T14:05:00Z</meta:creation-date>
    <dc:date>2022-10-13T12:32:02.955000000</dc:date>
    <meta:print-date>2022-09-29T11:38:00Z</meta:print-date>
    <meta:editing-cycles>4</meta:editing-cycles>
    <meta:editing-duration>PT12M44S</meta:editing-duration>
    <meta:document-statistic meta:table-count="0" meta:image-count="0" meta:object-count="0" meta:page-count="2" meta:paragraph-count="19" meta:word-count="703" meta:character-count="5808" meta:non-whitespace-character-count="5110"/>
    <meta:template xlink:type="simple" xlink:actuate="onRequest" xlink:title="" xlink:href="Normal"/>
  </office:meta>
</office:document-meta>
</file>